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portdag op 20 januari 2021 van 15.00 tot 17.00 uur aan Colijn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ijnstraat.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</text:p>
                    <text:p text:style-name="table_al">sportdag, door het Welzijnskwartiereen , voor kinderen van de Torenflats (en uit de buurt van de Torenflats) op</text:p>
                    <text:p text:style-name="table_al">20-01-2021, om 15.00 tot 17.00 uur</text:p>
                  </table:table-cell>
                  <table:table-cell table:style-name="entry" table:number-rows-spanned="1" table:number-columns-spanned="1">
                    <text:p text:style-name="table_al">23-1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293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3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3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rganiseren van een sportdag op 20 januari 2021 van 15.00 tot 17.00 uur aan Colijnstraat te Katw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39</meta:user-defined>
    <meta:user-defined meta:name="OVERHEIDop.GmbID/DC.identifier">gmb-2021-482939</meta:user-defined>
    <meta:user-defined meta:name="OVERHEIDop.versieInformatie"/>
  </office:meta>
</office:document-meta>
</file>