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omgevingsvergunning nieuwbouw woonhuis hoek Ruiversdam/Hoge Var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28 december 2021 een ontwerpbesluit te hebben genomen op de aanvraag met zaaknummer 2021-001201 voor nieuwbouw woonhuis in strijd regels ro Ruiversdam 24 concept op locatie hoek Ruiversdam/Hoge Varenweg. Strekking besluit: verleend. Het ontwerp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De inzagetermijn start op 29 december 2021 en bedraagt 6 weken. Tijdens de inzagetermijn kan een ieder schriftelijk of digitaal een zienswijze kenbaar maken bij de Burgemeester enwethouders. Vermeldt u daarbij het hierboven genoemde zaaknummer. Het indienen van een digitale zienswijze kan alleen via www.harderwijk.nl/zienswijze. Voormeer informatie of het maken van een afspraak voor het indienen van een mondelinge zienswijze kunt u contact opnemen met: domein Ruimte, de heer K. Kamphorst,tel. 411911. Na afloop van de inzagetermijn neemt de gemeente een definitief besluit. Bij de publicatie van het definitieve besluit zullen wij u nader informeren over de vervolgprocedure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293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3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3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hoek Ruiversdam/Hoge Varenweg</meta:user-defined>
    <dc:language>nl</dc:language>
    <meta:user-defined meta:name="OVERHEIDop.locatietype/OVERHEIDop.gebiedsmarkering">Vlak</meta:user-defined>
    <meta:user-defined meta:name="DC.title">Ontwerpbesluit op omgevingsvergunning nieuwbouw woonhuis hoek Ruiversdam/Hoge Varenwe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34</meta:user-defined>
    <meta:user-defined meta:name="OVERHEIDop.GmbID/DC.identifier">gmb-2021-482934</meta:user-defined>
    <meta:user-defined meta:name="OVERHEIDop.versieInformatie"/>
  </office:meta>
</office:document-meta>
</file>