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hardloopevenement voor de jeugd van atletiekverenigingen uit regio duin- en bollenstreek op 26-03-2022, om 11.00 tot 13.00 uur aan Olympiaweg 2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ympiaweg 2, Katwijk</text:p>
                  </table:table-cell>
                  <table:table-cell table:style-name="entry" table:number-rows-spanned="1" table:number-columns-spanned="1">
                    <text:p text:style-name="table_al">het organiseren van een hardloopevenement voor de jeugd van atletiekverenigingen uit regio duin- en bollenstreek op 26-03-2022, om 11.00 tot 13.00 uur</text:p>
                  </table:table-cell>
                  <table:table-cell table:style-name="entry" table:number-rows-spanned="1" table:number-columns-spanned="1">
                    <text:p text:style-name="table_al">22-12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293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3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3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rganiseren van een hardloopevenement voor de jeugd van atletiekverenigingen uit regio duin- en bollenstreek op 26-03-2022, om 11.00 tot 13.00 uur aan Olympiaweg 2 te Katwij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31</meta:user-defined>
    <meta:user-defined meta:name="OVERHEIDop.GmbID/DC.identifier">gmb-2021-482931</meta:user-defined>
    <meta:user-defined meta:name="OVERHEIDop.versieInformatie"/>
  </office:meta>
</office:document-meta>
</file>