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Polstraat 8-10 te Deventer (37913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IrisZorg ontvangen voor een standplaatsvergunning op 15 januari 2022 plaatsvindend nabij Polstraat 8-10 te Deventer.</text:p>
            <text:p text:style-name="common-al">De aanvraag ligt van 30 december 2021 t/m 13 jan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29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Polstraat 8-10 te Deventer (379130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30</meta:user-defined>
    <meta:user-defined meta:name="OVERHEIDop.GmbID/DC.identifier">gmb-2021-482930</meta:user-defined>
    <meta:user-defined meta:name="OVERHEIDop.versieInformatie"/>
  </office:meta>
</office:document-meta>
</file>