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75 aangevraagd, Hout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Houtstraat 10 2984 AD Ridderkerk (R210311175), voor het wijzigen van de uitbreiding van de verleende omgevingsvergunning R200309825 (05-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75</meta:user-defined>
    <meta:user-defined meta:name="DCTERMS.abstract">Houtstraat 10, het wijzigen van de uitbreiding van de verleende omgevingsvergunning R200309825 </meta:user-defined>
    <dc:language>nl</dc:language>
    <meta:user-defined meta:name="OVERHEID.EPSG28992/DC.spatial">101190.852 431927.356</meta:user-defined>
    <meta:user-defined meta:name="DC.title">Omgevingsvergunning R210311175 aangevraagd, Houtstraat 10</meta:user-defined>
    <meta:user-defined meta:name="OVERHEID.PostcodeHuisnummer/OVERHEIDop.postcodeHuisnummer">2984AD 10</meta:user-defined>
    <meta:user-defined meta:name="OVERHEIDop.straatnaam">Houtstraat</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293</meta:user-defined>
    <meta:user-defined meta:name="OVERHEIDop.GmbID/DC.identifier">gmb-2021-48293</meta:user-defined>
    <meta:user-defined meta:name="OVERHEIDop.versieInformatie"/>
  </office:meta>
</office:document-meta>
</file>