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Bedrijvenweg 5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edrijvenweg 55 te Nijverdal een milieumelding afgehandeld. De melding is geregistreerd onder zaaknummer 2021-029195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292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Bedrijvenweg 55 te Nijverd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28</meta:user-defined>
    <meta:user-defined meta:name="OVERHEIDop.GmbID/DC.identifier">gmb-2021-482928</meta:user-defined>
    <meta:user-defined meta:name="OVERHEIDop.versieInformatie"/>
  </office:meta>
</office:document-meta>
</file>