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strook nabij  Sallandsweg 9 7431PX Diepenveen, [DPV00A07482] Diepenveen A 748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258</text:p>
            <text:p text:style-name="common-al">Ingekomen: 23-12-2021</text:p>
            <text:p text:style-name="common-al">Locatie: strook nabij Sallandsweg 9 7431PX Diepenveen, [DPV00A07482] Diepenveen A 7482</text:p>
            <text:p text:style-name="common-al">Projectomschrijving: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292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2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2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258</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strook nabij  Sallandsweg 9 7431PX Diepenveen, [DPV00A07482] Diepenveen A 7482</meta:user-defined>
    <meta:user-defined meta:name="DCTERMS.W3CDTF/DCTERMS.available">2021-12-30</meta:user-defined>
    <meta:user-defined meta:name="DCTERMS.W3CDTF/OVERHEIDop.jaargang">2021</meta:user-defined>
    <meta:user-defined meta:name="OVERHEIDop.publicationIssue">482924</meta:user-defined>
    <meta:user-defined meta:name="OVERHEIDop.GmbID/DC.identifier">gmb-2021-482924</meta:user-defined>
    <meta:user-defined meta:name="OVERHEIDop.versieInformatie"/>
  </office:meta>
</office:document-meta>
</file>