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aarweg 33, 3959 AM Overberg, het organiseren van een Snuffelmarkt in Dorpshuis De Buurthucht op 4 en 5 maart 2022 van 14.00 tot 17.00 uur en van 19.00 tot 23.00 uur (15658 – 17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arweg 33, 3959 AM Overberg, het organiseren van een Snuffelmarkt in Dorpshuis De Buurthucht op 4 en 5 maart 2022 van 14.00 tot 17.00 uur en van 19.00 tot 23.00 uur (15658 – 17 december 2021)</text:span>
            <text:span text:style-name="datum"/>
          </text:p>
          </text:section>
          <text:section text:name="ondertekening_id1-3-2-2-2">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292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92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92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Haarweg 33, 3959 AM Overberg, het organiseren van een Snuffelmarkt in Dorpshuis De Buurthucht op 4 en 5 maart 2022 van 14.00 tot 17.00 uur en van 19.00 tot 23.00 uur (15658 – 17 december 2021)</meta:user-defined>
    <meta:user-defined meta:name="DCTERMS.W3CDTF/DCTERMS.available">2021-12-30</meta:user-defined>
    <meta:user-defined meta:name="DCTERMS.W3CDTF/OVERHEIDop.jaargang">2021</meta:user-defined>
    <meta:user-defined meta:name="OVERHEIDop.publicationIssue">482922</meta:user-defined>
    <meta:user-defined meta:name="OVERHEIDop.GmbID/DC.identifier">gmb-2021-482922</meta:user-defined>
    <meta:user-defined meta:name="OVERHEIDop.versieInformatie"/>
  </office:meta>
</office:document-meta>
</file>