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1, Amsterdam,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Wk 1: maandag 3 jan. t/m vrijdag 7 jan. 2021, van 19:00 tot 22:30 uur; </text:p>
            <text:p text:style-name="common-al">- Wk 2: maandag 10 jan. t/m vrijdag 14 jan. 2021, van 19:00 tot 22:30 uur; </text:p>
            <text:p text:style-name="common-al">- Wk 3: maandag 17 jan. t/m vrijdag 21 jan. 2021, van 19:00 tot 22:30 uur; </text:p>
            <text:p text:style-name="common-al">- Wk 4: maandag 24 jan. t/m vrijdag 28 jan. 2021, van 19:00 tot 22:30 uur. </text:p>
            <text:p text:style-name="common-al">De ontheffing betreft een tijdelijk ontheffing voor de duur van 20 werkdagen gedurende de Corona crisis. </text:p>
            <text:p text:style-name="common-al">Datum besluit: 28 december 2021 </text:p>
            <text:p text:style-name="common-al">Aanvrager: Ballast Nedam Bouw &amp;amp; Ontwikkeling Speciale Projecten Nederland B.V. </text:p>
            <text:p text:style-name="common-al">Zaaknummer: 839181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9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9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3901</meta:user-defined>
    <meta:user-defined meta:name="DCTERMS.abstract">Bekendmaking van Gemeente Amsterdam</meta:user-defined>
    <dc:language>nl</dc:language>
    <meta:user-defined meta:name="OVERHEIDop.locatietype/OVERHEIDop.gebiedsmarkering">Punt</meta:user-defined>
    <meta:user-defined meta:name="DC.title">Strawinskylaan 1, Amsterdam, Ontheffing artikel 8.3 Bouwbesluit 2012</meta:user-defined>
    <meta:user-defined meta:name="OVERHEIDop.datumEindeReactietermijn">2022-02-09</meta:user-defined>
    <meta:user-defined meta:name="OVERHEIDop.terinzageleggingBG">https://mozardloket.odnzkg.nl/mozard/!suite42.scherm1260?mObj=1273901</meta:user-defined>
    <meta:user-defined meta:name="DCTERMS.W3CDTF/DCTERMS.available">2021-12-30</meta:user-defined>
    <meta:user-defined meta:name="DCTERMS.W3CDTF/OVERHEIDop.jaargang">2021</meta:user-defined>
    <meta:user-defined meta:name="OVERHEIDop.publicationIssue">482921</meta:user-defined>
    <meta:user-defined meta:name="OVERHEIDop.GmbID/DC.identifier">gmb-2021-482921</meta:user-defined>
    <meta:user-defined meta:name="OVERHEIDop.versieInformatie"/>
  </office:meta>
</office:document-meta>
</file>