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Markt Groot Valkenburg (ondernemersmarkt) op 11 juni 2022 van 9.00 tot 20.00 uur aan Zonneveldslaan 6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veldslaan 6, Valkenburg</text:p>
                  </table:table-cell>
                  <table:table-cell table:style-name="entry" table:number-rows-spanned="1" table:number-columns-spanned="1">
                    <text:p text:style-name="table_al">het organiseren van de Markt Groot Valkenburg </text:p>
                    <text:p text:style-name="table_al">(ondernemersmarkt ) op 11-06-2022 van 9.00 tot 20.00 uur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291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Markt Groot Valkenburg (ondernemersmarkt) op 11 juni 2022 van 9.00 tot 20.00 uur aan Zonneveldslaan 6 te Valkenbur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18</meta:user-defined>
    <meta:user-defined meta:name="OVERHEIDop.GmbID/DC.identifier">gmb-2021-482918</meta:user-defined>
    <meta:user-defined meta:name="OVERHEIDop.versieInformatie"/>
  </office:meta>
</office:document-meta>
</file>