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03 K sectie Z 2887 te Tilburg, plaatsen van een tijdelijke zendmast, 2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03 - I - K sectie Z 28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91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03 K sectie Z 2887 te Tilburg, plaatsen van een tijdelijke zendmast, 22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17</meta:user-defined>
    <meta:user-defined meta:name="OVERHEIDop.GmbID/DC.identifier">gmb-2021-482917</meta:user-defined>
    <meta:user-defined meta:name="OVERHEIDop.versieInformatie"/>
  </office:meta>
</office:document-meta>
</file>