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schendam-Voorburg _verkeersbesluit voor het uitbreiden van de parkeerschijfzone in Leidschendam centrum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Kenmerk: 734895</text:p>
            <text:p text:style-name="common-al"/>
            <text:p text:style-name="common-al"/>
            <text:p text:style-name="common-al">Overwegingen ten aanzien van het besluit </text:p>
            <text:p text:style-name="common-al"/>
            <text:p text:style-name="common-al">Wettelijke grondslag</text:p>
            <text:p text:style-name="common-al">Op grond van artikel 2, lid 1, onder c en lid 2, onder b van de Wegenverkeerswet 1994 (WVW 1994) kunnen regels worden opgesteld voor onderstaande doelen:  </text:p>
            <text:p text:style-name="common-al"/>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voorkomen of beperken van door het verkeer veroorzaakte aantasting van het karakter of de functie van objecten of gebieden.</text:p>
              </text:list-item>
            </text:list>
            <text:p text:style-name="common-al"/>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Het hoofddoel van de parkeerschijfzone in Leidschendam centrum is ervoor zorgen dat mensen kunnen parkeren als ze winkelen in het centrumgebied, dat bewoners met een eigen parkeerplaats deze ook zo veel mogelijk gebruiken en dat er meer parkeerruimte ontstaat voor bewoners in het gebied. Door te werken met venstertijden waarin men een parkeerschijf moet gebruiken hoopt de gemeente de doorstroom van parkeerplaatsen te bevorderen en de parkeerdruk te verlagen. </text:p>
            <text:p text:style-name="common-al">In de nota Parkeerbeleid Damcentrum (2012) en de nota Uitwerking parkeerbeleid parkeergarage Damplein (2013) heeft de gemeente reeds bepaald dat de parkeerschijfzone zou worden uitgebreid bij het voltooien van de bouwprojecten in Leidschendam centrum. In de nota Parkeermaatregelen Leidschendam centrum (2019) is de maatregel ook opgenomen als middel om de parkeerdruk in het gebied te verlagen.</text:p>
            <text:p text:style-name="common-al">Bewoners en ondernemers uit het Damcentrum en omliggende wijken hebben via discussieavonden en een enquête de mogelijkheid gekregen mee te denken over de wijze waarop de parkeerschijfzone wordt uitgebreid. Het merendeel van de bewoners was het eens met de voorgestelde gebiedsgrenzen van de parkeerschijfzone, waarbij zo veel mogelijk de natuurlijke barrières worden aangehouden: de watergangen langs de Plaspoelkade en de Schoorlaan, de Vliet en de Oude Trambaan. </text:p>
            <text:p text:style-name="common-al">Op verzoek van de bewoners is als uitzondering nog de Leidsekade toegevoegd aan de parkeerschijfzone Leidschendam centrum. De parkeerdruk is daar dermate hoog dat er voor de bewoners met regelmaat onvoldoende parkeerruimte resteert. </text:p>
            <text:p text:style-name="common-al">Uit een zienswijze is naar voren gekomen dat op de Delftsekade een ongewenste toename van de parkeerdruk wordt verwacht. Uit de parkeerdrukmeting van 2020 blijkt echter dat hier vooral bewoners parkeren en geen bezoekers van de overige centrum faciliteiten. De Delftsekade heeft namelijk een parkeerdruk van 100% in de nacht en 41% overdag. De uitbreiding van de parkeerschijfzone zal worden gemonitord door middel van parkeerdrukmetingen en na ongeveer een jaar worden geëvalueerd. Op basis van de monitoring en evaluatie kan worden beoordeeld of de parkeerregulering moet worden uitgebreid, hierbij wordt ook de Delftsekade betrokken.</text:p>
            <text:p text:style-name="common-al">Voor het kernwinkelgebied blijft de maximale parkeerduur van 1 uur van kracht, met toevoeging van de parkeerplaatsen van het Molenpad ter hoogte van huisnummers 2b tot en met 2x, teneinde voldoende parkeerruimte voor kortparkeerders te creëren. Met het uitbreiden van de parkeerschijfzone naar de omliggende straten in het Damcentrum (inclusief Leidsekade) wil de gemeente de parkeerdruk voor de bewoners omlaag brengen. In overige straten, buiten het kernwinkelgebied, is een maximale parkeerduur van 2 uur binnen de venstertijden van kracht.</text:p>
            <text:p text:style-name="common-al">De uitgebreide blauwe zone is, net als de huidige blauwe zone, enkel van kracht van 8 uur ’s ochtends tot 6 uur ’s avonds en geldt van maandag tot en met zaterdag. Middels dit tijdslot wil de gemeente voorkomen dat horecagelegenheden in het centrum ‘s avonds hinder ondervinden van de blauwe zone. Op zondag zijn de meeste winkels gesloten waardoor er geen noodzaak is om de blauwe zone op die dag te laten gelden. </text:p>
            <text:p text:style-name="common-al">Gelijktijdig met de vaststelling van het verkeersbesluit wordt een ontheffingsbeleid vastgesteld. Hierin zijn regels opgenomen over aantal en type ontheffingen voor de verschillende doelgroepen. De parkeerschijfzone is conform het gemeentelijk beleid ook van kracht op parkeerplaatsen gereserveerd voor het opladen van elektrische voertuigen en niet van kracht op gehandicaptenparkeerplaatsen.</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8 mei 2021 positief geadviseerd.</text:p>
            <text:p text:style-name="common-al"/>
            <text:p text:style-name="common-al">Besluit:</text:p>
            <text:list text:style-name="id1-3-2-2-1-35">
              <text:list-item text:style-override="id1-3-2-2-1-35-1">
                <text:number>1.</text:number>
                <text:p text:style-name="al">Het verkeersbesluit van juni 2013: verkeersbesluit voor het wijzigen van de parkeerschijfzones in Leidschendam centrum (kenmerk: 875252) en het verkeersbesluit van mei 2019: verkeersbesluit voor het aanwijzen van de parkeergarage van het Damplein als parkeerschijfzone (kenmerk: 531119) in te trekken. </text:p>
                <text:p text:style-name="al"/>
              </text:list-item>
              <text:list-item text:style-override="id1-3-2-2-1-35-2">
                <text:number>2.</text:number>
                <text:p text:style-name="al">In de volgende straten een parkeerschijfzone in te stellen met een maximale parkeerduur van 1 uur met gebruik van een parkeerschijf, geldend van maandag tot en met zaterdag 8-18h, door middel van plaatsen van het bord E10 (zone) met onderbord (ma t/m za 8 – 18 h), om het begin van de parkeerschijfzone te markeren en het bord E11(einde zone), om het einde van de parkeerschijfzone te markeren:</text:p>
                <text:p text:style-name="al">- Damlaan</text:p>
                <text:p text:style-name="al">- Damplein (met uitzondering van de parkeergarage)</text:p>
                <text:p text:style-name="al">- Damstraat</text:p>
                <text:p text:style-name="al">- Molenpad, ter hoogte van huisnummers 2b tot en met 2x</text:p>
                <text:p text:style-name="al">- Kerkstraat</text:p>
                <text:p text:style-name="al"/>
              </text:list-item>
              <text:list-item text:style-override="id1-3-2-2-1-35-3">
                <text:number>3.</text:number>
                <text:p text:style-name="al">In de volgende straten een parkeerschijfzone in te stellen met een maximale parkeerduur van 2 uur met gebruik van een parkeerschijf, geldend van maandag tot en met zaterdag 8-18h, door middel van plaatsen van het bord E10 (zone) met onderbord (ma t/m za 8 – 18 h), om het begin van de parkeerschijfzone te markeren en het bord E11(einde zone), om het einde van de parkeerschijfzone te markeren:</text:p>
                <text:p text:style-name="al">- Damplein (enkel de parkeergarage)</text:p>
                <text:p text:style-name="al">- Sluiskant</text:p>
                <text:p text:style-name="al">- Sluisplein</text:p>
                <text:p text:style-name="al">- Strandwal</text:p>
                <text:p text:style-name="al">- Van Ravesteijnkade</text:p>
                <text:p text:style-name="al">- Warmoezierstraat</text:p>
                <text:p text:style-name="al">- Plaspoelstraat</text:p>
                <text:p text:style-name="al">- Plaspoelkade</text:p>
                <text:p text:style-name="al">- Tuinderijstraat</text:p>
                <text:p text:style-name="al">- Zijdestraat</text:p>
                <text:p text:style-name="al">- Molenpad, tussen huisnummers 2 tot en met 16</text:p>
                <text:p text:style-name="al">- Zaagmolenstraat, tussen huisnummer 98 en 110 en 1 tot en met 81</text:p>
                <text:p text:style-name="al">- Maalderijstraat</text:p>
                <text:p text:style-name="al">- Rijnlandstraat</text:p>
                <text:p text:style-name="al">- Johan Sebastiaan Bachlaan, tussen huisnummers 1 tot en met 57</text:p>
                <text:p text:style-name="al">- Oude Trambaan, tussen Damlaan en Schoorlaan</text:p>
                <text:p text:style-name="al">- Landscheidingsstraat</text:p>
                <text:p text:style-name="al">- Schoorlaan</text:p>
                <text:p text:style-name="al">- Houtwerf</text:p>
                <text:p text:style-name="al">- Leidsekade</text:p>
              </text:list-item>
            </text:list>
            <text:p text:style-name="common-al"/>
            <text:p text:style-name="common-al"/>
            <text:p text:style-name="common-al">Vastgesteld in de vergadering van 21 december 2021.</text:p>
            <text:p text:style-name="common-al"/>
            <text:p text:style-name="common-al"/>
            <text:p text:style-name="common-al"/>
            <text:p text:style-name="common-al"/>
            <text:p text:style-name="common-al">dhr. A. van Mazijk dhr. J. Bijl</text:p>
            <text:p text:style-name="common-al">secretaris       burgemeest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verkeersbesluit wordt bekend gemaakt in het Gemeenteblad (zoek.officielebekendmakingen.nl) op 29 december 2021. Het besluit ligt vanaf deze datum ook ter inzage, gedurende vier weken, in het Servicecentrum te Leidschendam (Koningin Wilhelminalaan 2).    </text:p>
            <text:p text:style-name="common-al"/>
            <text:p text:style-name="common-al">Tegen dit besluit kunt u binnen zes weken na bekendmaking in het Gemeenteblad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29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schendam-Voorburg - Verkeersbesluit parkeerschijfzone Leidschendam Centrum - Damcentrum Leidschenda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34895</meta:user-defined>
    <meta:user-defined meta:name="DCTERMS.abstract">Verkeersbesluit parkeerschijfzone Leidschendam Centrum uitbreiden, en verdelen in een parkeerschijfzone met een parkeertijd van maximaal 1 uur, en een in een parkeerschijfzone met een parkeertijd van maximaal 2 uur.</meta:user-defined>
    <meta:user-defined meta:name="OVERHEIDop.verkeersbordcode">E10</meta:user-defined>
    <meta:user-defined meta:name="OVERHEIDop.verkeersbordcode">E11</meta:user-defined>
    <dc:language>nl</dc:language>
    <meta:user-defined meta:name="OVERHEIDop.locatietype/OVERHEIDop.gebiedsmarkering">Buurt</meta:user-defined>
    <meta:user-defined meta:name="DC.title">Gemeente Leidschendam-Voorburg _verkeersbesluit voor het uitbreiden van de parkeerschijfzone in Leidschendam centrum</meta:user-defined>
    <meta:user-defined meta:name="DCTERMS.W3CDTF/DCTERMS.available">2021-12-30</meta:user-defined>
    <meta:user-defined meta:name="OVERHEIDop.externeBijlage">Kaart parkeerschijfzone|exb-2021-76647</meta:user-defined>
    <meta:user-defined meta:name="DCTERMS.W3CDTF/OVERHEIDop.jaargang">2021</meta:user-defined>
    <meta:user-defined meta:name="OVERHEIDop.publicationIssue">482913</meta:user-defined>
    <meta:user-defined meta:name="OVERHEIDop.GmbID/DC.identifier">gmb-2021-482913</meta:user-defined>
    <meta:user-defined meta:name="OVERHEIDop.versieInformatie"/>
  </office:meta>
</office:document-meta>
</file>