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Louis Armstrongweg 36-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interne controle is gebleken dat de publicatie van 15 december 2021 in het gemeenteblad van Almere onvolledig is. Het besluit hogere grenswaarden geluid werd abusievelijk niet bekendgemaakt.</text:p>
            <text:p text:style-name="common-al">De link naar de publicatie van 15 december is: <text:a xlink:href="https://zoek.officielebekendmakingen.nl/gmb-2021-455528.html" xlink:type="simple">https://zoek.officielebekendmakingen.nl/gmb-2021-455528.html</text:a></text:p>
            <text:p text:style-name="common-al"/>
            <text:p text:style-name="common-al">
            <text:span text:style-name="nadrukcur"> Het correcte besluit luidt als volgt: </text:span>
          </text:p>
            <text:p text:style-name="common-al"/>
            <text:p text:style-name="common-al">
            <text:span text:style-name="nadrukvet">Besluit hogere grenswaarden Wet geluidhinder ten behoeve van de transformatie van schoolgebouw naar 87 appartementen Louis Armstrongweg 36-42 te Almere</text:span>
          </text:p>
            <text:p text:style-name="common-al"/>
            <text:p text:style-name="common-al">
            <text:span text:style-name="nadrukcur">Omgevingsvergunning van rechtswege verleend en besluit hogere grenswaarden ten behoeve van de transformatie van schoolgebouw naar 87 appartementen Louis Armstrongweg 36-42 te Almere</text:span>
          </text:p>
            <text:p text:style-name="common-al"/>
            <text:p text:style-name="common-al">
            <text:span text:style-name="nadrukvet">Dossiernummer LEEF 213526</text:span>
          </text:p>
            <text:p text:style-name="common-al">
            <text:span text:style-name="nadrukvet">Olo</text:span>
            <text:span text:style-name="nadrukvet">-nummer 6233197</text:span>
          </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bekendmak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 )</text:p>
            <text:p text:style-name="common-al"/>
            <text:p text:style-name="common-al">
            <text:span text:style-name="nadrukvet">NB</text:span>. Hiervoor heeft u een elektronische handtekening (DigiD) nodig. Een organisatie/gemachtigde kan gebruik maken van eHerkenning.</text:p>
            <text:p text:style-name="common-al"/>
            <text:p text:style-name="common-al">
            <text:span text:style-name="nadrukcur">Voorlopige voorziening</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p text:style-name="common-al">
            <text:span text:style-name="nadrukcur">Besluit en bijbehorende stukken inzien?</text:span>
          </text:p>
            <text:p text:style-name="common-al">De besluiten en de bijbehorende stukken liggen vanaf 15 december 2021 gedurende een periode van zes weken ter inzage bij de balie Vergunningen, Toezicht en Handhaving. Vergunningen zijn uitsluitend op afspraak in te zien. Eenvoudig een afspraak maken kan via (<text:a xlink:href="https://www.almere.nl/" xlink:type="simple">https://www.almere.nl</text:a> )</text:p>
            <text:p text:style-name="common-al"/>
            <text:p text:style-name="last-al">Wilt u toch liever bellen? Dat kan op 14 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291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1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1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3526 en Olo 6233197</meta:user-defined>
    <dc:language>nl</dc:language>
    <meta:user-defined meta:name="OVERHEIDop.locatietype/OVERHEIDop.gebiedsmarkering">Vlak</meta:user-defined>
    <meta:user-defined meta:name="DC.title">Rectificatie aanvraag omgevingsvergunning Louis Armstrongweg 36-42</meta:user-defined>
    <meta:user-defined meta:name="DCTERMS.W3CDTF/DCTERMS.available">2021-12-30</meta:user-defined>
    <meta:user-defined meta:name="DCTERMS.W3CDTF/OVERHEIDop.jaargang">2021</meta:user-defined>
    <meta:user-defined meta:name="OVERHEIDop.publicationIssue">482911</meta:user-defined>
    <meta:user-defined meta:name="OVERHEIDop.GmbID/DC.identifier">gmb-2021-482911</meta:user-defined>
    <meta:user-defined meta:name="OVERHEIDop.versieInformatie"/>
  </office:meta>
</office:document-meta>
</file>