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41 Spoorlaan 21k te Tilburg, uitbreiden van een bestaand dakterras, 24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41 - I - Spoorlaan 21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90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41 Spoorlaan 21k te Tilburg, uitbreiden van een bestaand dakterras, 24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08</meta:user-defined>
    <meta:user-defined meta:name="OVERHEIDop.GmbID/DC.identifier">gmb-2021-482908</meta:user-defined>
    <meta:user-defined meta:name="OVERHEIDop.versieInformatie"/>
  </office:meta>
</office:document-meta>
</file>