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7-1-1">
      <style:table-column-properties style:rel-column-width="39*"/>
    </style:style>
    <style:style style:family="table-column" style:parent-style-name="colspec" style:name="id1-3-2-2-13-7-1-2">
      <style:table-column-properties style:rel-column-width="52*"/>
    </style:style>
    <style:style style:family="table-column" style:parent-style-name="colspec" style:name="id1-3-2-2-13-18-1-1">
      <style:table-column-properties style:rel-column-width="8*"/>
    </style:style>
    <style:style style:family="table-column" style:parent-style-name="colspec" style:name="id1-3-2-2-13-18-1-2">
      <style:table-column-properties style:rel-column-width="70*"/>
    </style:style>
    <style:style style:family="table-column" style:parent-style-name="colspec" style:name="id1-3-2-2-13-18-1-3">
      <style:table-column-properties style:rel-column-width="12*"/>
    </style:style>
    <style:style style:family="table-column" style:parent-style-name="colspec" style:name="id1-3-2-2-13-22-1-1">
      <style:table-column-properties style:rel-column-width="8*"/>
    </style:style>
    <style:style style:family="table-column" style:parent-style-name="colspec" style:name="id1-3-2-2-13-22-1-2">
      <style:table-column-properties style:rel-column-width="70*"/>
    </style:style>
    <style:style style:family="table-column" style:parent-style-name="colspec" style:name="id1-3-2-2-13-22-1-3">
      <style:table-column-properties style:rel-column-width="12*"/>
    </style:style>
    <style:style style:family="table-column" style:parent-style-name="colspec" style:name="id1-3-2-2-13-26-1-1">
      <style:table-column-properties style:rel-column-width="8*"/>
    </style:style>
    <style:style style:family="table-column" style:parent-style-name="colspec" style:name="id1-3-2-2-13-26-1-2">
      <style:table-column-properties style:rel-column-width="70*"/>
    </style:style>
    <style:style style:family="table-column" style:parent-style-name="colspec" style:name="id1-3-2-2-13-26-1-3">
      <style:table-column-properties style:rel-column-width="12*"/>
    </style:style>
    <style:style style:family="table-column" style:parent-style-name="colspec" style:name="id1-3-2-2-13-30-1-1">
      <style:table-column-properties style:rel-column-width="8*"/>
    </style:style>
    <style:style style:family="table-column" style:parent-style-name="colspec" style:name="id1-3-2-2-13-30-1-2">
      <style:table-column-properties style:rel-column-width="70*"/>
    </style:style>
    <style:style style:family="table-column" style:parent-style-name="colspec" style:name="id1-3-2-2-13-30-1-3">
      <style:table-column-properties style:rel-column-width="12*"/>
    </style:style>
    <style:style style:family="table-column" style:parent-style-name="colspec" style:name="id1-3-2-2-13-40-1-1">
      <style:table-column-properties style:rel-column-width="8*"/>
    </style:style>
    <style:style style:family="table-column" style:parent-style-name="colspec" style:name="id1-3-2-2-13-40-1-2">
      <style:table-column-properties style:rel-column-width="70*"/>
    </style:style>
    <style:style style:family="table-column" style:parent-style-name="colspec" style:name="id1-3-2-2-13-40-1-3">
      <style:table-column-properties style:rel-column-width="12*"/>
    </style:style>
    <style:style style:family="table-column" style:parent-style-name="colspec" style:name="id1-3-2-2-13-44-1-1">
      <style:table-column-properties style:rel-column-width="8*"/>
    </style:style>
    <style:style style:family="table-column" style:parent-style-name="colspec" style:name="id1-3-2-2-13-44-1-2">
      <style:table-column-properties style:rel-column-width="70*"/>
    </style:style>
    <style:style style:family="table-column" style:parent-style-name="colspec" style:name="id1-3-2-2-13-44-1-3">
      <style:table-column-properties style:rel-column-width="12*"/>
    </style:style>
    <style:style style:family="table-column" style:parent-style-name="colspec" style:name="id1-3-2-2-13-48-1-1">
      <style:table-column-properties style:rel-column-width="8*"/>
    </style:style>
    <style:style style:family="table-column" style:parent-style-name="colspec" style:name="id1-3-2-2-13-48-1-2">
      <style:table-column-properties style:rel-column-width="70*"/>
    </style:style>
    <style:style style:family="table-column" style:parent-style-name="colspec" style:name="id1-3-2-2-13-48-1-3">
      <style:table-column-properties style:rel-column-width="12*"/>
    </style:style>
    <style:style style:family="table-column" style:parent-style-name="colspec" style:name="id1-3-2-2-13-52-1-1">
      <style:table-column-properties style:rel-column-width="8*"/>
    </style:style>
    <style:style style:family="table-column" style:parent-style-name="colspec" style:name="id1-3-2-2-13-52-1-2">
      <style:table-column-properties style:rel-column-width="70*"/>
    </style:style>
    <style:style style:family="table-column" style:parent-style-name="colspec" style:name="id1-3-2-2-13-52-1-3">
      <style:table-column-properties style:rel-column-width="12*"/>
    </style:style>
    <style:style style:family="table-column" style:parent-style-name="colspec" style:name="id1-3-2-2-13-59-1-1">
      <style:table-column-properties style:rel-column-width="8*"/>
    </style:style>
    <style:style style:family="table-column" style:parent-style-name="colspec" style:name="id1-3-2-2-13-59-1-2">
      <style:table-column-properties style:rel-column-width="70*"/>
    </style:style>
    <style:style style:family="table-column" style:parent-style-name="colspec" style:name="id1-3-2-2-13-59-1-3">
      <style:table-column-properties style:rel-column-width="12*"/>
    </style:style>
    <style:style style:family="table-column" style:parent-style-name="colspec" style:name="id1-3-2-2-13-63-1-1">
      <style:table-column-properties style:rel-column-width="8*"/>
    </style:style>
    <style:style style:family="table-column" style:parent-style-name="colspec" style:name="id1-3-2-2-13-63-1-2">
      <style:table-column-properties style:rel-column-width="71*"/>
    </style:style>
    <style:style style:family="table-column" style:parent-style-name="colspec" style:name="id1-3-2-2-13-63-1-3">
      <style:table-column-properties style:rel-column-width="12*"/>
    </style:style>
    <style:style style:family="table-column" style:parent-style-name="colspec" style:name="id1-3-2-2-13-70-1-1">
      <style:table-column-properties style:rel-column-width="8*"/>
    </style:style>
    <style:style style:family="table-column" style:parent-style-name="colspec" style:name="id1-3-2-2-13-70-1-2">
      <style:table-column-properties style:rel-column-width="70*"/>
    </style:style>
    <style:style style:family="table-column" style:parent-style-name="colspec" style:name="id1-3-2-2-13-70-1-3">
      <style:table-column-properties style:rel-column-width="12*"/>
    </style:style>
    <style:style style:family="table-column" style:parent-style-name="colspec" style:name="id1-3-2-2-13-74-1-1">
      <style:table-column-properties style:rel-column-width="8*"/>
    </style:style>
    <style:style style:family="table-column" style:parent-style-name="colspec" style:name="id1-3-2-2-13-74-1-2">
      <style:table-column-properties style:rel-column-width="70*"/>
    </style:style>
    <style:style style:family="table-column" style:parent-style-name="colspec" style:name="id1-3-2-2-13-74-1-3">
      <style:table-column-properties style:rel-column-width="12*"/>
    </style:style>
    <style:style style:family="table-column" style:parent-style-name="colspec" style:name="id1-3-2-2-13-81-1-1">
      <style:table-column-properties style:rel-column-width="8*"/>
    </style:style>
    <style:style style:family="table-column" style:parent-style-name="colspec" style:name="id1-3-2-2-13-81-1-2">
      <style:table-column-properties style:rel-column-width="70*"/>
    </style:style>
    <style:style style:family="table-column" style:parent-style-name="colspec" style:name="id1-3-2-2-13-81-1-3">
      <style:table-column-properties style:rel-column-width="12*"/>
    </style:style>
    <style:style style:family="table-column" style:parent-style-name="colspec" style:name="id1-3-2-2-13-85-1-1">
      <style:table-column-properties style:rel-column-width="8*"/>
    </style:style>
    <style:style style:family="table-column" style:parent-style-name="colspec" style:name="id1-3-2-2-13-85-1-2">
      <style:table-column-properties style:rel-column-width="70*"/>
    </style:style>
    <style:style style:family="table-column" style:parent-style-name="colspec" style:name="id1-3-2-2-13-85-1-3">
      <style:table-column-properties style:rel-column-width="12*"/>
    </style:style>
    <style:style style:family="table-column" style:parent-style-name="colspec" style:name="id1-3-2-2-13-89-1-1">
      <style:table-column-properties style:rel-column-width="8*"/>
    </style:style>
    <style:style style:family="table-column" style:parent-style-name="colspec" style:name="id1-3-2-2-13-89-1-2">
      <style:table-column-properties style:rel-column-width="0*"/>
    </style:style>
    <style:style style:family="table-column" style:parent-style-name="colspec" style:name="id1-3-2-2-13-89-1-3">
      <style:table-column-properties style:rel-column-width="70*"/>
    </style:style>
    <style:style style:family="table-column" style:parent-style-name="colspec" style:name="id1-3-2-2-13-89-1-4">
      <style:table-column-properties style:rel-column-width="12*"/>
    </style:style>
    <style:style style:family="table-column" style:parent-style-name="colspec" style:name="id1-3-2-2-13-95-1-1">
      <style:table-column-properties style:rel-column-width="8*"/>
    </style:style>
    <style:style style:family="table-column" style:parent-style-name="colspec" style:name="id1-3-2-2-13-95-1-2">
      <style:table-column-properties style:rel-column-width="83*"/>
    </style:style>
    <style:style style:family="table-column" style:parent-style-name="colspec" style:name="id1-3-2-2-13-99-1-1">
      <style:table-column-properties style:rel-column-width="8*"/>
    </style:style>
    <style:style style:family="table-column" style:parent-style-name="colspec" style:name="id1-3-2-2-13-99-1-2">
      <style:table-column-properties style:rel-column-width="70*"/>
    </style:style>
    <style:style style:family="table-column" style:parent-style-name="colspec" style:name="id1-3-2-2-13-99-1-3">
      <style:table-column-properties style:rel-column-width="12*"/>
    </style:style>
    <style:style style:family="table-column" style:parent-style-name="colspec" style:name="id1-3-2-2-13-103-1-1">
      <style:table-column-properties style:rel-column-width="8*"/>
    </style:style>
    <style:style style:family="table-column" style:parent-style-name="colspec" style:name="id1-3-2-2-13-103-1-2">
      <style:table-column-properties style:rel-column-width="70*"/>
    </style:style>
    <style:style style:family="table-column" style:parent-style-name="colspec" style:name="id1-3-2-2-13-103-1-3">
      <style:table-column-properties style:rel-column-width="12*"/>
    </style:style>
    <style:style style:family="table-column" style:parent-style-name="colspec" style:name="id1-3-2-2-13-107-1-1">
      <style:table-column-properties style:rel-column-width="8*"/>
    </style:style>
    <style:style style:family="table-column" style:parent-style-name="colspec" style:name="id1-3-2-2-13-107-1-2">
      <style:table-column-properties style:rel-column-width="83*"/>
    </style:style>
    <style:style style:family="table-column" style:parent-style-name="colspec" style:name="id1-3-2-2-13-111-1-1">
      <style:table-column-properties style:rel-column-width="8*"/>
    </style:style>
    <style:style style:family="table-column" style:parent-style-name="colspec" style:name="id1-3-2-2-13-111-1-2">
      <style:table-column-properties style:rel-column-width="70*"/>
    </style:style>
    <style:style style:family="table-column" style:parent-style-name="colspec" style:name="id1-3-2-2-13-111-1-3">
      <style:table-column-properties style:rel-column-width="12*"/>
    </style:style>
    <style:style style:family="table-column" style:parent-style-name="colspec" style:name="id1-3-2-2-13-115-1-1">
      <style:table-column-properties style:rel-column-width="8*"/>
    </style:style>
    <style:style style:family="table-column" style:parent-style-name="colspec" style:name="id1-3-2-2-13-115-1-2">
      <style:table-column-properties style:rel-column-width="70*"/>
    </style:style>
    <style:style style:family="table-column" style:parent-style-name="colspec" style:name="id1-3-2-2-13-115-1-3">
      <style:table-column-properties style:rel-column-width="12*"/>
    </style:style>
    <style:style style:family="table-column" style:parent-style-name="colspec" style:name="id1-3-2-2-13-119-1-1">
      <style:table-column-properties style:rel-column-width="8*"/>
    </style:style>
    <style:style style:family="table-column" style:parent-style-name="colspec" style:name="id1-3-2-2-13-119-1-2">
      <style:table-column-properties style:rel-column-width="70*"/>
    </style:style>
    <style:style style:family="table-column" style:parent-style-name="colspec" style:name="id1-3-2-2-13-119-1-3">
      <style:table-column-properties style:rel-column-width="12*"/>
    </style:style>
    <style:style style:family="table-column" style:parent-style-name="colspec" style:name="id1-3-2-2-13-123-1-1">
      <style:table-column-properties style:rel-column-width="8*"/>
    </style:style>
    <style:style style:family="table-column" style:parent-style-name="colspec" style:name="id1-3-2-2-13-123-1-2">
      <style:table-column-properties style:rel-column-width="70*"/>
    </style:style>
    <style:style style:family="table-column" style:parent-style-name="colspec" style:name="id1-3-2-2-13-123-1-3">
      <style:table-column-properties style:rel-column-width="12*"/>
    </style:style>
    <style:style style:family="table-column" style:parent-style-name="colspec" style:name="id1-3-2-2-13-130-1-1">
      <style:table-column-properties style:rel-column-width="8*"/>
    </style:style>
    <style:style style:family="table-column" style:parent-style-name="colspec" style:name="id1-3-2-2-13-130-1-2">
      <style:table-column-properties style:rel-column-width="70*"/>
    </style:style>
    <style:style style:family="table-column" style:parent-style-name="colspec" style:name="id1-3-2-2-13-130-1-3">
      <style:table-column-properties style:rel-column-width="12*"/>
    </style:style>
    <style:style style:family="table-column" style:parent-style-name="colspec" style:name="id1-3-2-2-13-136-1-1">
      <style:table-column-properties style:rel-column-width="8*"/>
    </style:style>
    <style:style style:family="table-column" style:parent-style-name="colspec" style:name="id1-3-2-2-13-136-1-2">
      <style:table-column-properties style:rel-column-width="71*"/>
    </style:style>
    <style:style style:family="table-column" style:parent-style-name="colspec" style:name="id1-3-2-2-13-136-1-3">
      <style:table-column-properties style:rel-column-width="12*"/>
    </style:style>
    <style:style style:family="table-column" style:parent-style-name="colspec" style:name="id1-3-2-2-13-140-1-1">
      <style:table-column-properties style:rel-column-width="8*"/>
    </style:style>
    <style:style style:family="table-column" style:parent-style-name="colspec" style:name="id1-3-2-2-13-140-1-2">
      <style:table-column-properties style:rel-column-width="70*"/>
    </style:style>
    <style:style style:family="table-column" style:parent-style-name="colspec" style:name="id1-3-2-2-13-140-1-3">
      <style:table-column-properties style:rel-column-width="12*"/>
    </style:style>
    <style:style style:family="table-column" style:parent-style-name="colspec" style:name="id1-3-2-2-13-144-1-1">
      <style:table-column-properties style:rel-column-width="8*"/>
    </style:style>
    <style:style style:family="table-column" style:parent-style-name="colspec" style:name="id1-3-2-2-13-144-1-2">
      <style:table-column-properties style:rel-column-width="71*"/>
    </style:style>
    <style:style style:family="table-column" style:parent-style-name="colspec" style:name="id1-3-2-2-13-144-1-3">
      <style:table-column-properties style:rel-column-width="12*"/>
    </style:style>
    <style:style style:family="table-column" style:parent-style-name="colspec" style:name="id1-3-2-2-13-157-1-1">
      <style:table-column-properties style:rel-column-width="8*"/>
    </style:style>
    <style:style style:family="table-column" style:parent-style-name="colspec" style:name="id1-3-2-2-13-157-1-2">
      <style:table-column-properties style:rel-column-width="70*"/>
    </style:style>
    <style:style style:family="table-column" style:parent-style-name="colspec" style:name="id1-3-2-2-13-157-1-3">
      <style:table-column-properties style:rel-column-width="12*"/>
    </style:style>
    <style:style style:family="table-column" style:parent-style-name="colspec" style:name="id1-3-2-2-13-161-1-1">
      <style:table-column-properties style:rel-column-width="8*"/>
    </style:style>
    <style:style style:family="table-column" style:parent-style-name="colspec" style:name="id1-3-2-2-13-161-1-2">
      <style:table-column-properties style:rel-column-width="70*"/>
    </style:style>
    <style:style style:family="table-column" style:parent-style-name="colspec" style:name="id1-3-2-2-13-161-1-3">
      <style:table-column-properties style:rel-column-width="12*"/>
    </style:style>
    <style:style style:family="table-column" style:parent-style-name="colspec" style:name="id1-3-2-2-13-167-1-1">
      <style:table-column-properties style:rel-column-width="39*"/>
    </style:style>
    <style:style style:family="table-column" style:parent-style-name="colspec" style:name="id1-3-2-2-13-167-1-2">
      <style:table-column-properties style:rel-column-width="52*"/>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Vastgesteld bij raadsbesluit van 9 december 2021, zaak kenmerk Z.062637</text:p>
            <text:p text:style-name="al"/>
            <text:p text:style-name="al">De raad van de gemeente West Maas en Waal;</text:p>
            <text:p text:style-name="al"/>
            <text:p text:style-name="al">Gezien het voorstel van het college van burgemeester en wethouders van 12 oktober 2021, zaak kenmerk Z.062637;</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en <text:a xlink:href="http://wetten.overheid.nl/cgi-bin/deeplink/law1/title=Paspoortwet/article=7" xlink:type="simple">7 van de Paspoortwet</text:a>;</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LEGES 2022</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1. Onder de naam ‘leges’ worden rechten geheven voor: </text:p>
            <text:p text:style-name="al">a. het genot van door of vanwege het gemeentebestuur verstrekte diensten; </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p text:style-name="al"/>
          </text:section>
          <text:section text:name="artikel_id1-3-2-2-4" text:style-name="artikel">
            <text:p text:style-name="artikel_kop_titel"><text:span text:style-name="artikel_kop_label">Artikel</text:span> <text:span text:style-name="artikel_kop_nr">3</text:span> Vrijstellingen</text:p>
            <text:p text:style-name="al">Leges worden niet geheven voor:</text:p>
            <text:p text:style-name="al">a. het in behandeling nemen van aanvragen van verklaringen omtrent inkomen en vermogen;</text:p>
            <text:p text:style-name="al">b. het afgeven van stukken, nodig voor de ontvangst van pensioenen, lijfrenten en andere periodieke uitkeringen ten laste van de staat, gemeenten, waterschappen of andere publiekrechtelijke lichamen;</text:p>
            <text:p text:style-name="al">c. aan belanghebbende uitgereikt wordende beschikkingen of afschriften daarvan houdende aanstelling, benoeming, bevordering, ontslag, toekenning van bezoldiging, vergoeding of toelage, dan wel verhoging hiervan betrekking hebbende op enige functie of dienstverrichting jegens de gemeente;</text:p>
            <text:p text:style-name="al">d. aan belanghebbende uitgereikt wordende beschikkingen of afschriften daarvan houdende beslissing op een aanvraag om subsidie uit de gemeentekas.</text:p>
            <text:p text:style-name="al"/>
          </text:section>
          <text:section text:name="artikel_id1-3-2-2-5" text:style-name="artikel">
            <text:p text:style-name="artikel_kop_titel"><text:span text:style-name="artikel_kop_label">Artikel</text:span> <text:span text:style-name="artikel_kop_nr">4</text:span> Tarieven</text:p>
            <text:p text:style-name="al">1. De leges worden geheven naar de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text:a xlink:href="http://wetten.overheid.nl/cgi-bin/deeplink/law1/title=Invorderingswet 1990/article=9" xlink:type="simple">artikel 9, eerste lid, van de Invorderingswet 1990</text:a> moeten de leges worden betaald ingeval de kennisgeving bedoeld in artikel 6:</text:p>
            <text:p text:style-name="al"> 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2. De <text:a xlink:href="http://wetten.overheid.nl/cgi-bin/deeplink/law1/title=Algemene termijnenwet" xlink:type="simple">Algemene termijnenwet</text:a> is niet van toepassing op de in het eerste lid gestelde termijnen.</text:p>
            <text:p text:style-name="al"/>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leges wordt geen kwijtschelding verleend.</text:p>
            <text:p text:style-name="al"/>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werking treedt binnen drie maanden na de officiële bekendmaking van de inwerkingtreding ervan in het Staatsblad of de Staatscourant en het hoofdstukken of onderdelen van titel 1 van de tarieventabel betreft.</text:p>
              </text:list-item>
            </text:list>
            <text:p text:style-name="al">Een en ander voor zover met deze wijzigingen niet reeds bij het vaststellen of latere wijziging van deze verordening bij <text:a xlink:href="https://dmv.kenniscafe.net/articles/3093" xlink:type="simple">raadsbesluit rekening is gehouden.</text:a></text:p>
            <text:p text:style-name="al"/>
            <text:p text:style-name="al"/>
          </text:section>
          <text:section text:name="artikel_id1-3-2-2-11" text:style-name="artikel">
            <text:p text:style-name="artikel_kop_titel"><text:span text:style-name="artikel_kop_label">Artikel</text:span> <text:span text:style-name="artikel_kop_nr">10</text:span> Overgangsrecht</text:p>
            <text:p text:style-name="al">De " Legesverordening 2021" van 10 december 2020, wordt ingetrokken met ingang van de in artikel 11, tweede lid, genoemde datum van ingang van de heffing, met dien verstande dat zij van toepassing blijft op de belastbare feiten die zich voor die datum hebben voorgedaan.</text:p>
            <text:p text:style-name="al"/>
            <text:p text:style-name="al"/>
          </text:section>
          <text:section text:name="artikel_id1-3-2-2-12" text:style-name="artikel">
            <text:p text:style-name="artikel_kop_titel"><text:span text:style-name="artikel_kop_label">Artikel</text:span> <text:span text:style-name="artikel_kop_nr">11</text:span> Inwerkingtreding </text:p>
            <text:p text:style-name="al">1. Deze verordening treedt in werking met ingang van de eerste dag na die van de bekendmaking.</text:p>
            <text:p text:style-name="al">2. De datum van ingang van de heffing is 1 januari 2022.</text:p>
            <text:p text:style-name="al"/>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2022".</text:p>
            <text:p text:style-name="al"/>
            <text:p text:style-name="al">Aldus vastgesteld in de openbare vergadering op 9 december 2021. </text:p>
            <text:p text:style-name="al"/>
            <text:p text:style-name="al"> De raad van West Maas en Waal,</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Tarieventabel 2022, behorende bij de Legesverordening 2022 </text:p>
            <text:p text:style-name="al">Met ingang van 1 januari 2022.</text:p>
            <text:p text:style-name="al"/>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Het tarief bedraagt voor de voltrekking van een huwelijk of registratie van een</text:p>
                    <text:p text:style-name="table_al"> partnerschap in het gemeentehuis of op een aangewezen locatie van de gemeente West Maas en Waa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maandag tussen 10.00 uur en 16.30 uur</text:p>
                  </table:table-cell>
                  <table:table-cell table:style-name="entry" table:number-rows-spanned="1" table:number-columns-spanned="1">
                    <text:p text:style-name="table_al"> €  39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dinsdag tussen 09.00 en 16.30 uur</text:p>
                  </table:table-cell>
                  <table:table-cell table:style-name="entry" table:number-rows-spanned="1" table:number-columns-spanned="1">
                    <text:p text:style-name="table_al"> € 39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woensdag tussen 09.00 uur en 10.00 uur</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woensdag tussen 10.00 uur en 16.30 uur</text:p>
                  </table:table-cell>
                  <table:table-cell table:style-name="entry" table:number-rows-spanned="1" table:number-columns-spanned="1">
                    <text:p text:style-name="table_al"> €  39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donderdag tussen 09.00 uur en 16.30 uur</text:p>
                  </table:table-cell>
                  <table:table-cell table:style-name="entry" table:number-rows-spanned="1" table:number-columns-spanned="1">
                    <text:p text:style-name="table_al"> € 39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vrijdag tussen 09.00 uur en 16.30 uur</text:p>
                  </table:table-cell>
                  <table:table-cell table:style-name="entry" table:number-rows-spanned="1" table:number-columns-spanned="1">
                    <text:p text:style-name="table_al"> € 390,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zaterdag tussen 09.00 uur en 16.30 uur</text:p>
                  </table:table-cell>
                  <table:table-cell table:style-name="entry" table:number-rows-spanned="1" table:number-columns-spanned="1">
                    <text:p text:style-name="table_al"> € 5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Indien de voltrekking van een huwelijk of de registratie van een partnerschap</text:p>
                    <text:p text:style-name="table_al"> plaatsvindt op een eigen locatie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maandag tot en met vrijdag tussen 09.00 uur en 16.30 uur</text:p>
                  </table:table-cell>
                  <table:table-cell table:style-name="entry" table:number-rows-spanned="1" table:number-columns-spanned="1">
                    <text:p text:style-name="table_al"> € 44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zaterdag tussen 09.00 uur en 16.30 uur </text:p>
                  </table:table-cell>
                  <table:table-cell table:style-name="entry" table:number-rows-spanned="1" table:number-columns-spanned="1">
                    <text:p text:style-name="table_al"> € 6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de voltrekking van een huwelijk of registratie van een</text:p>
                    <text:p text:style-name="table_al"> partnerschap in een bijzonder huis op grond van artikel 64, Boek 1, van het </text:p>
                    <text:p text:style-name="table_al"> Burgerlijk Wetboek</text:p>
                  </table:table-cell>
                  <table:table-cell table:style-name="entry" table:number-rows-spanned="1" table:number-columns-spanned="1">
                    <text:p text:style-name="table_al"> €  5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Indien voor de voltrekking van een huwelijk of de registratie van een partnerschap benoeming plaatsvindt van een ambtenaar van de burgerlijke stand naar eigen keuze tot buitengewoon ambtenaar van de burgerlijke stand voor één dag worden de in artikel 1.1.1 genoemde bedragen verhoogd met</text:p>
                  </table:table-cell>
                  <table:table-cell table:style-name="entry" table:number-rows-spanned="1" table:number-columns-spanned="1">
                    <text:p text:style-name="table_al"> € 49,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 Indien voor de voltrekking van een huwelijk of de registratie van een</text:p>
                    <text:p text:style-name="table_al"> partnerschap benoeming plaatsvindt van een persoon naar eigen keuze tot</text:p>
                    <text:p text:style-name="table_al"> buitengewoon ambtenaar van de burgerlijke stand voor één dag worden de in</text:p>
                    <text:p text:style-name="table_al"> artikel 1.1.1 genoemde bedragen verhoogd met</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 tot het</text:p>
                    <text:p text:style-name="table_al">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een trouwboekje of partnerschapsboekje (kunstleren uitvoering)</text:p>
                  </table:table-cell>
                  <table:table-cell table:style-name="entry" table:number-rows-spanned="1" table:number-columns-spanned="1">
                    <text:p text:style-name="table_al"> €  31,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een trouwboekje of partnerschapsboekje bedoeld onder 1.1.5.1 met </text:p>
                    <text:p text:style-name="table_al"> kalligrafisch schrift</text:p>
                  </table:table-cell>
                  <table:table-cell table:style-name="entry" table:number-rows-spanned="1" table:number-columns-spanned="1">
                    <text:p text:style-name="table_al"> €  46,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een duplicaat van een boekje bedoeld onder 1.1.5.1</text:p>
                  </table:table-cell>
                  <table:table-cell table:style-name="entry" table:number-rows-spanned="1" table:number-columns-spanned="1">
                    <text:p text:style-name="table_al"> €  31,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een duplicaat van een boekje bedoeld onder 1.1.5.1 met kalligrafisch schrift</text:p>
                  </table:table-cell>
                  <table:table-cell table:style-name="entry" table:number-rows-spanned="1" table:number-columns-spanned="1">
                    <text:p text:style-name="table_al"> €  46,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een trouwboekje of partnerschapsboekje (leren-uitvoering)</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een trouwboekje of partnerschapsboekje bedoeld onder 1.1.5.5 met </text:p>
                    <text:p text:style-name="table_al"> kalligrafisch schrift</text:p>
                  </table:table-cell>
                  <table:table-cell table:style-name="entry" table:number-rows-spanned="1" table:number-columns-spanned="1">
                    <text:p text:style-name="table_al"> €  56,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 een duplicaat van een boekje bedoeld onder 1.1.5.5</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 een duplicaat van een boekje bedoeld onder 1.1.5.5 met kalligrafisch schrift</text:p>
                  </table:table-cell>
                  <table:table-cell table:style-name="entry" table:number-rows-spanned="1" table:number-columns-spanned="1">
                    <text:p text:style-name="table_al"> €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inschrijven van een kind in een trouwboekje met kalligrafisch schrift</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inschrijven van een getuige in een trouwboekje of partnerschapsboekje met</text:p>
                    <text:p text:style-name="table_al"> kalligrafisch schrift, per getuige</text:p>
                  </table:table-cell>
                  <table:table-cell table:style-name="entry" table:number-rows-spanned="1" table:number-columns-spanned="1">
                    <text:p text:style-name="table_al"> € 3,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het van gemeentewege beschikbaar stellen van getuigen, per getuige</text:p>
                  </table:table-cell>
                  <table:table-cell table:style-name="entry" table:number-rows-spanned="1" table:number-columns-spanned="1">
                    <text:p text:style-name="table_al"> €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Het tarief bedraagt voor het op aanvraag doen van naspeuringen in de</text:p>
                    <text:p text:style-name="table_al"> registers van de Burgerlijke Stand, voor ieder daaraan besteed kwartier:</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Voor het in behandeling nemen van een aanvraag tot het verstrekken van</text:p>
                    <text:p text:style-name="table_al"> een stuk als bedoeld in artikel 2 van de Wet rechten burgerlijke stand geldt het </text:p>
                    <text:p text:style-name="table_al">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p text:style-name="al"/>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a</text:p>
                  </table:table-cell>
                  <table:table-cell table:style-name="entry" table:number-rows-spanned="1" table:number-columns-spanned="1">
                    <text:p text:style-name="table_al"> tot het verstrekken van een nationaal paspoort aan personen in</text:p>
                    <text:p text:style-name="table_al"> de leeftijd van 18 jaar en ouder</text:p>
                  </table:table-cell>
                  <table:table-cell table:style-name="entry" table:number-rows-spanned="1" table:number-columns-spanned="1">
                    <text:p text:style-name="table_al"> €  75,80</text:p>
                  </table:table-cell>
                </table:table-row>
                <table:table-row table:style-name="row">
                  <table:table-cell table:style-name="entry" table:number-rows-spanned="1" table:number-columns-spanned="1">
                    <text:p text:style-name="table_al">1.2.1.1.b</text:p>
                  </table:table-cell>
                  <table:table-cell table:style-name="entry" table:number-rows-spanned="1" table:number-columns-spanned="1">
                    <text:p text:style-name="table_al">tot het verstrekken van een nationaal paspoort aan personen in</text:p>
                    <text:p text:style-name="table_al"> de leeftijd tot en met 17 jaar</text:p>
                  </table:table-cell>
                  <table:table-cell table:style-name="entry" table:number-rows-spanned="1" table:number-columns-spanned="1">
                    <text:p text:style-name="table_al"> €  57,30</text:p>
                  </table:table-cell>
                </table:table-row>
                <table:table-row table:style-name="row">
                  <table:table-cell table:style-name="entry" table:number-rows-spanned="1" table:number-columns-spanned="1">
                    <text:p text:style-name="table_al">1.2.1.1.c</text:p>
                  </table:table-cell>
                  <table:table-cell table:style-name="entry" table:number-rows-spanned="1" table:number-columns-spanned="1">
                    <text:p text:style-name="table_al"> Tot het verstrekken van een reisdocument voor vluchtelingen of een reisdocument voor vreemdelingen</text:p>
                  </table:table-cell>
                  <table:table-cell table:style-name="entry" table:number-rows-spanned="1" table:number-columns-spanned="1">
                    <text:p text:style-name="table_al"> € 57,30</text:p>
                  </table:table-cell>
                </table:table-row>
                <table:table-row table:style-name="row">
                  <table:table-cell table:style-name="entry" table:number-rows-spanned="1" table:number-columns-spanned="1">
                    <text:p text:style-name="table_al">1.2.1.2.a</text:p>
                  </table:table-cell>
                  <table:table-cell table:style-name="entry" table:number-rows-spanned="1" table:number-columns-spanned="1">
                    <text:p text:style-name="table_al"> tot het verstrekken van een nationaal paspoort, een groter aantal bladzijden </text:p>
                    <text:p text:style-name="table_al"> bevattende dan een nationaal paspoort als bedoeld in 1.2.1.1.a (zakenpaspoort) aan personen in de leeftijd van 18 jaar en ouder</text:p>
                  </table:table-cell>
                  <table:table-cell table:style-name="entry" table:number-rows-spanned="1" table:number-columns-spanned="1">
                    <text:p text:style-name="table_al"> €  75,80</text:p>
                  </table:table-cell>
                </table:table-row>
                <table:table-row table:style-name="row">
                  <table:table-cell table:style-name="entry" table:number-rows-spanned="1" table:number-columns-spanned="1">
                    <text:p text:style-name="table_al">1.2.1.2.b</text:p>
                  </table:table-cell>
                  <table:table-cell table:style-name="entry" table:number-rows-spanned="1" table:number-columns-spanned="1">
                    <text:p text:style-name="table_al"> tot het verstrekken van een nationaal paspoort, een groter aantal bladzijden </text:p>
                    <text:p text:style-name="table_al"> bevattende dan een nationaal paspoort als bedoeld in 1.2.1.1.b (zakenpaspoort) aan personen in de leeftijd tot en met 17 jaar</text:p>
                  </table:table-cell>
                  <table:table-cell table:style-name="entry" table:number-rows-spanned="1" table:number-columns-spanned="1">
                    <text:p text:style-name="table_al"> € 57,30</text:p>
                  </table:table-cell>
                </table:table-row>
                <table:table-row table:style-name="row">
                  <table:table-cell table:style-name="entry" table:number-rows-spanned="1" table:number-columns-spanned="1">
                    <text:p text:style-name="table_al">1.2.1.3a</text:p>
                  </table:table-cell>
                  <table:table-cell table:style-name="entry" table:number-rows-spanned="1" table:number-columns-spanned="1">
                    <text:p text:style-name="table_al"> tot het verstrekken van een reisdocument ten behoeve van een persoon die op </text:p>
                    <text:p text:style-name="table_al"> grond van de Wet betreffende de positie van Molukkers als Nederlander wordt</text:p>
                    <text:p text:style-name="table_al"> behandeld (faciliteitenpaspoort) aan personen in de leeftijd van 18 jaar en </text:p>
                    <text:p text:style-name="table_al"> ouder</text:p>
                  </table:table-cell>
                  <table:table-cell table:style-name="entry" table:number-rows-spanned="1" table:number-columns-spanned="1">
                    <text:p text:style-name="table_al"> €  75,80</text:p>
                  </table:table-cell>
                </table:table-row>
                <table:table-row table:style-name="row">
                  <table:table-cell table:style-name="entry" table:number-rows-spanned="1" table:number-columns-spanned="1">
                    <text:p text:style-name="table_al">1.2.1.3b</text:p>
                  </table:table-cell>
                  <table:table-cell table:style-name="entry" table:number-rows-spanned="1" table:number-columns-spanned="1">
                    <text:p text:style-name="table_al"> tot het verstrekken van een reisdocument ten behoeve van een persoon die op </text:p>
                    <text:p text:style-name="table_al"> grond van de Wet betreffende de positie van Molukkers als Nederlander wordt</text:p>
                    <text:p text:style-name="table_al"> behandeld (faciliteitenpaspoort) aan personen in de leeftijd tot en met 17 jaar</text:p>
                  </table:table-cell>
                  <table:table-cell table:style-name="entry" table:number-rows-spanned="1" table:number-columns-spanned="1">
                    <text:p text:style-name="table_al"> € 57,3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 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 tot het verstrekken van een Nederlandse identiteitskaart (NIK) aan personen in</text:p>
                    <text:p text:style-name="table_al"> de leeftijd tot en met 17 jaar</text:p>
                  </table:table-cell>
                  <table:table-cell table:style-name="entry" table:number-rows-spanned="1" table:number-columns-spanned="1">
                    <text:p text:style-name="table_al"> €  36,95</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 tot het verstrekken van een Nederlandse identiteitskaart (NIK) aan personen in</text:p>
                    <text:p text:style-name="table_al"> de leeftijd van 18 jaar en ouder</text:p>
                  </table:table-cell>
                  <table:table-cell table:style-name="entry" table:number-rows-spanned="1" table:number-columns-spanned="1">
                    <text:p text:style-name="table_al"> €  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De tarieven als genoemd in de onderdelen 1.2.1.1, 1.2.1.2, 1.2.1.3, 1.2.1.7 en</text:p>
                    <text:p text:style-name="table_al"> 1.2.1.8 worden bij een spoedlevering vermeerderd met een bedrag van:</text:p>
                  </table:table-cell>
                  <table:table-cell table:style-name="entry" table:number-rows-spanned="1" table:number-columns-spanned="1">
                    <text:p text:style-name="table_al"> €  5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Het tarief als genoemd in 1.2.3 wordt bij een gecombineerde spoedlevering van </text:p>
                    <text:p text:style-name="table_al"> een nieuw reisdocument als bedoeld in 1.2.1.1, 1.2.1.2 en 1.2.1.3 slechts één </text:p>
                    <text:p text:style-name="table_al"> keer per reisdocument berek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tot het afgeven, vernieuwen of omwisselen van een rijbewijs</text:p>
                  </table:table-cell>
                  <table:table-cell table:style-name="entry" table:number-rows-spanned="1" table:number-columns-spanned="1">
                    <text:p text:style-name="table_al"> € 41,60*</text:p>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Het tarief als bedoeld in onderdeel 1.3.1.1. wordt bij een spoedlevering </text:p>
                    <text:p text:style-name="table_al"> vermeerderd met een bedrag van:</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 wordt landelijk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Gemeentelijke basisadministratie persoonsgegevens</text:span>
          </text:p>
            <text:p text:style-name="al"/>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de toepassing van dit hoofdstuk, met uitzondering van de onderdelen </text:p>
                    <text:p text:style-name="table_al"> 1.4.3. en 1.4.4., wordt onder één verstrekking verstaan één of meer gegevens</text:p>
                    <text:p text:style-name="table_al"> omtrent één persoon waarvoor de gemeentelijke basisadministratie</text:p>
                    <text:p text:style-name="table_al">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 5,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ot het afsluiten van een abonnement op het verstrekken van gegevens</text:p>
                    <text:p text:style-name="table_al">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 € 276,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 €  1.278,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 € 1.490,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 €  5.258,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 €  7.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de toepassing van onderdeel 1.4.4 wordt onder één verstrekking verstaan </text:p>
                    <text:p text:style-name="table_al"> één of meer gegevens omtrent één persoon die niet zijn opgenomen in de</text:p>
                    <text:p text:style-name="table_al">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  5,6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 tot het afsluiten van een abonnement op het verstrekken van gegevens </text:p>
                    <text:p text:style-name="table_al">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 € 276,5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 €  1.278,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 € 1.490,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 €  5.258,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 €  7.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In afwijking van de voorgaande onderdelen bedraagt het tarief voor het </text:p>
                    <text:p text:style-name="table_al"> in behandeling nemen van een aanvraag tot het verstrekken van gegevens als</text:p>
                    <text:p text:style-name="table_al"> bedoeld in artikel 10, tweede lid, van het Besluit gemeentelijke </text:p>
                    <text:p text:style-name="table_al"> basisadministratie persoonsgegevens:</text:p>
                  </table:table-cell>
                  <table:table-cell table:style-name="entry" table:number-rows-spanned="1" table:number-columns-spanned="1">
                    <text:p text:style-name="table_al"> €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Het tarief bedraagt voor het op aanvraag doornemen van de </text:p>
                    <text:p text:style-name="table_al"> gemeentelijke basisadministratie, voor ieder daaraan besteed kwartier:</text:p>
                  </table:table-cell>
                  <table:table-cell table:style-name="entry" table:number-rows-spanned="1" table:number-columns-spanned="1">
                    <text:p text:style-name="table_al"> € 24,50</text:p>
                  </table:table-cell>
                </table:table-row>
              </table:table>
              <text:p text:style-name="table_bottom"/>
            </text:section>
            <text:p text:style-name="al"/>
            <text:p text:style-name="al">
            <text:span text:style-name="nadrukvet">Hoofdstuk 5 Verstrekkingen uit het Kiezersregister</text:span>
          </text:p>
            <text:p text:style-name="al">-</text:p>
            <text:p text:style-name="al"/>
            <text:p text:style-name="al">
            <text:span text:style-name="nadrukvet">Hoofdstuk 6 Verstrekkingen op grond van Wet bescherming persoonsgegevens</text:span>
          </text:p>
            <text:p text:style-name="al">-</text:p>
            <text:p text:style-name="al"/>
            <text:p text:style-name="al">
            <text:span text:style-name="nadrukvet">Hoofdstuk 7 </text:span>
            <text:span text:style-name="nadrukvet">Bestuursstukken</text:span>
          </text:p>
            <text:p text:style-name="al"/>
            <text:section text:name="table_id1-3-2-2-13-40" text:style-name="table">
              <text:p text:style-name="table_top"/>
              <table:table table:style-name="tgroup">
                <table:table-column table:style-name="id1-3-2-2-13-40-1-1"/>
                <table:table-column table:style-name="id1-3-2-2-13-40-1-2"/>
                <table:table-column table:style-name="id1-3-2-2-13-4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Het tarief bedraagt voor het in behandeling nemen van een aanvraag tot het digitaal</text:p>
                    <text:p text:style-name="table_al">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een exemplaar van de programmabegroting </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een exemplaar van de gemeenterekening</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Het tarief bedraagt voor het in behandeling nemen van een aanvraag tot </text:p>
                    <text:p text:style-name="table_al">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de convocatie voor de openbare vergadering van de gemeenteraad met de </text:p>
                    <text:p text:style-name="table_al"> daarbij behorende prae-adviezen en/of van de notulen van die vergadering, </text:p>
                    <text:p text:style-name="table_al"> met uitzondering van de stukken, genoemd in de onderdelen 1.7.1.1 en 1.7.1.2</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Het tarief bedraagt voor het in behandeling nemen van een aanvraag tot </text:p>
                    <text:p text:style-name="table_al">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een exemplaar van de Algemene Plaatselijke Verordening</text:p>
                  </table:table-cell>
                  <table:table-cell table:style-name="entry" table:number-rows-spanned="1" table:number-columns-spanned="1">
                    <text:p text:style-name="table_al"> € 98,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 een exemplaar van de Bouwverordening</text:p>
                  </table:table-cell>
                  <table:table-cell table:style-name="entry" table:number-rows-spanned="1" table:number-columns-spanned="1">
                    <text:p text:style-name="table_al"> € 98,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 een exemplaar van de Verordening op de Seizoenwoonverblijven of de </text:p>
                    <text:p text:style-name="table_al"> Verordening op de Recreatie-woonverblijven</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 een exemplaar van de Verordening op de Verblijfsgebouwen</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 een exemplaar van het Besluit op de openluchtrecreatie</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1">
                    <text:p text:style-name="table_al">1.7.3.6 </text:p>
                  </table:table-cell>
                  <table:table-cell table:style-name="entry" table:number-rows-spanned="1" table:number-columns-spanned="1">
                    <text:p text:style-name="table_al"> een exemplaar van een andere dan de onder 1.7.3.1 t/m 1.7.3.5 genoemde </text:p>
                    <text:p text:style-name="table_al"> strafverordeningen van de gemeente</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 aanvullingen van de onder 1.7.3.1. t/m 1.7.3.5. bedoelde verordeningen per </text:p>
                    <text:p text:style-name="table_al"> pagina</text:p>
                  </table:table-cell>
                  <table:table-cell table:style-name="entry" table:number-rows-spanned="1" table:number-columns-spanned="1">
                    <text:p text:style-name="table_al"> €  1,00</text:p>
                  </table:table-cell>
                </table:table-row>
              </table:table>
              <text:p text:style-name="table_bottom"/>
            </text:section>
            <text:p text:style-name="al"/>
            <text:p text:style-name="al">
            <text:span text:style-name="nadrukvet">Hoofdstuk 8 Vastgoedinformatie</text:span>
          </text:p>
            <text:p text:style-name="al"/>
            <text:section text:name="table_id1-3-2-2-13-44" text:style-name="table">
              <text:p text:style-name="table_top"/>
              <table:table table:style-name="tgroup">
                <table:table-column table:style-name="id1-3-2-2-13-44-1-1"/>
                <table:table-column table:style-name="id1-3-2-2-13-44-1-2"/>
                <table:table-column table:style-name="id1-3-2-2-13-4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Het tarief bedraagt voor het raadplegen dan wel verstrekken van de bij de </text:p>
                    <text:p text:style-name="table_al"> gemeente berustende kadastral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indien daarbij de bijstand van een ambtenaar van de gemeente is verkregen,</text:p>
                    <text:p text:style-name="table_al"> per kwartier</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Het tarief bedraagt voor het in behandeling nemen van een aanvraag tot </text:p>
                    <text:p text:style-name="table_al"> het verstrekken van afdrukken en afschriften van of uittreksels uit de kadastrale</text:p>
                    <text:p text:style-name="table_al">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indien deze worden gemaakt door de gemeenteambtenaar en de kadastrale </text:p>
                    <text:p text:style-name="table_al"> leggers betreffen per perceel</text:p>
                  </table:table-cell>
                  <table:table-cell table:style-name="entry" table:number-rows-spanned="1" table:number-columns-spanned="1">
                    <text:p text:style-name="table_al"> €  7,1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indien analoge afdrukken worden geleverd, per perceel:</text:p>
                    <text:p text:style-name="table_al"> - op A4-formaat</text:p>
                    <text:p text:style-name="table_al"> - op A3-formaat </text:p>
                  </table:table-cell>
                  <table:table-cell table:style-name="entry" table:number-rows-spanned="1" table:number-columns-spanned="1">
                    <text:p text:style-name="table_al"/>
                    <text:p text:style-name="table_al"> €  7,15</text:p>
                    <text:p text:style-name="table_al"> €  7,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Het tarief bedraagt voor het raadplegen dan wel verstrekken van de bij de </text:p>
                    <text:p text:style-name="table_al"> gemeente berustende stukken betreffende 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oor het verstrekken van informatie betreffende wkpb:</text:p>
                    <text:p text:style-name="table_al"> - uittreksel beperkingenregister</text:p>
                    <text:p text:style-name="table_al"> - uittreksel beperkingenregistratie</text:p>
                    <text:p text:style-name="table_al"> - uittreksel verklaringen afwezigheid beperking</text:p>
                  </table:table-cell>
                  <table:table-cell table:style-name="entry" table:number-rows-spanned="1" table:number-columns-spanned="1">
                    <text:p text:style-name="table_al"/>
                    <text:p text:style-name="table_al"> € 12,00</text:p>
                    <text:p text:style-name="table_al"> € 12,00</text:p>
                    <text:p text:style-name="table_al"> € 12,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indien daarbij de bijstand van een ambtenaar van de gemeente is verkregen, </text:p>
                    <text:p text:style-name="table_al"> per kwartier</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8.4.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Het tarief bedraagt voor het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voor het leveren van een analoge luchtfoto (kleurenplot):</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9,15</text:p>
                    <text:p text:style-name="table_al">€ 18,15</text:p>
                    <text:p text:style-name="table_al">€ 36,35</text:p>
                    <text:p text:style-name="table_al">€ 72,70</text:p>
                    <text:p text:style-name="table_al">€ 14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voor de afgifte van een kleurenplot, gecombineerd met BGT en/of kadastrale kaart</text:p>
                    <text:p text:style-name="table_al"> met luchtfoto's (tarieven onder 1.8.5.1, verhoogd met 75% van de tarieven </text:p>
                    <text:p text:style-name="table_al"> onder 1.8.4.5):</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text:p text:style-name="table_al"/>
                    <text:p text:style-name="table_al">€ 33,80</text:p>
                    <text:p text:style-name="table_al">€ 59,60</text:p>
                    <text:p text:style-name="table_al">€ 90,25</text:p>
                    <text:p text:style-name="table_al">€ 128,75</text:p>
                    <text:p text:style-name="table_al">€ 193,80</text:p>
                  </table:table-cell>
                </table:table-row>
              </table:table>
              <text:p text:style-name="table_bottom"/>
            </text:section>
            <text:p text:style-name="al"/>
            <text:p text:style-name="al">
            <text:span text:style-name="nadrukvet">Hoofdstuk 9 Overige publiekszaken</text:span>
          </text:p>
            <text:p text:style-name="al"/>
            <text:section text:name="table_id1-3-2-2-13-48" text:style-name="table">
              <text:p text:style-name="table_top"/>
              <table:table table:style-name="tgroup">
                <table:table-column table:style-name="id1-3-2-2-13-48-1-1"/>
                <table:table-column table:style-name="id1-3-2-2-13-48-1-2"/>
                <table:table-column table:style-name="id1-3-2-2-13-4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krijgen van een verklaring omtrent het gedrag</text:p>
                  </table:table-cell>
                  <table:table-cell table:style-name="entry" table:number-rows-spanned="1" table:number-columns-spanned="1">
                    <text:p text:style-name="table_al"> €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voor het legaliseren van een handtekening of foto</text:p>
                  </table:table-cell>
                  <table:table-cell table:style-name="entry" table:number-rows-spanned="1" table:number-columns-spanned="1">
                    <text:p text:style-name="table_al"> €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voor het ter legalisatie opsturen van stukken naar een andere gemeente in </text:p>
                    <text:p text:style-name="table_al"> Nederland, in het persoonlijk belang van de aanvrager</text:p>
                  </table:table-cell>
                  <table:table-cell table:style-name="entry" table:number-rows-spanned="1" table:number-columns-spanned="1">
                    <text:p text:style-name="table_al"> €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voor het afgeven van een bewijs van inschrijving in de basisregistratie </text:p>
                    <text:p text:style-name="table_al"> personen</text:p>
                  </table:table-cell>
                  <table:table-cell table:style-name="entry" table:number-rows-spanned="1" table:number-columns-spanned="1">
                    <text:p text:style-name="table_al"> €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 voor het afgeven van een attestatie de vita </text:p>
                  </table:table-cell>
                  <table:table-cell table:style-name="entry" table:number-rows-spanned="1" table:number-columns-spanned="1">
                    <text:p text:style-name="table_al"> €  14,50</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voor het afgeven van een attestatie de vita, meertalig</text:p>
                  </table:table-cell>
                  <table:table-cell table:style-name="entry" table:number-rows-spanned="1" table:number-columns-spanned="1">
                    <text:p text:style-name="table_al"> €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voor het afgeven van een bewijs van Nederlanderschap</text:p>
                  </table:table-cell>
                  <table:table-cell table:style-name="entry" table:number-rows-spanned="1" table:number-columns-spanned="1">
                    <text:p text:style-name="table_al"> €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voor het afgeven van elke andere verklaring of bewijs ten behoeve van het </text:p>
                    <text:p text:style-name="table_al"> bijzonder belang van de aanvrager, voor zover in deze tabel niet met name </text:p>
                    <text:p text:style-name="table_al"> genoemd</text:p>
                  </table:table-cell>
                  <table:table-cell table:style-name="entry" table:number-rows-spanned="1" table:number-columns-spanned="1">
                    <text:p text:style-name="table_al"> €  11,40</text:p>
                  </table:table-cell>
                </table:table-row>
              </table:table>
              <text:p text:style-name="table_bottom"/>
            </text:section>
            <text:p text:style-name="al"/>
            <text:p text:style-name="al">
            <text:span text:style-name="nadrukvet">Hoofdstuk 10</text:span>
            <text:span text:style-name="nadrukvet"> Gemeentearchief</text:span>
          </text:p>
            <text:p text:style-name="al"/>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Het tarief bedraagt voor het op verzoek doen van naspeuringen, </text:p>
                    <text:p text:style-name="table_al"> ongeacht het resultaat, in de in het gemeente-archief berustende stukken door </text:p>
                    <text:p text:style-name="table_al"> een ambtenaar van het gemeente-archief per kwartier</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Onverminderd het in 1.10.1 bepaalde, bedraagt het tarief voor het in </text:p>
                    <text:p text:style-name="table_al">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een afschrift of fotokopie van een in het gemeente-archief berustend stuk, per </text:p>
                    <text:p text:style-name="table_al"> pagina</text:p>
                  </table:table-cell>
                  <table:table-cell table:style-name="entry" table:number-rows-spanned="1" table:number-columns-spanned="1">
                    <text:p text:style-name="table_al"> €  2,25</text:p>
                  </table:table-cell>
                </table:table-row>
              </table:table>
              <text:p text:style-name="table_bottom"/>
            </text:section>
            <text:p text:style-name="al"/>
            <text:p text:style-name="al">
            <text:span text:style-name="nadrukvet">Hoofdstuk 11 Huisvestingswet</text:span>
          </text:p>
            <text:p text:style-name="al">-</text:p>
            <text:p text:style-name="al"/>
            <text:p text:style-name="al">
            <text:span text:style-name="nadrukvet">Hoofdstuk 12 Leegstandwet</text:span>
          </text:p>
            <text:p text:style-name="al"/>
            <text:section text:name="table_id1-3-2-2-13-59" text:style-name="table">
              <text:p text:style-name="table_top"/>
              <table:table table:style-name="tgroup">
                <table:table-column table:style-name="id1-3-2-2-13-59-1-1"/>
                <table:table-column table:style-name="id1-3-2-2-13-59-1-2"/>
                <table:table-column table:style-name="id1-3-2-2-13-5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ot het verkrijgen van een vergunning tot tijdelijke verhuur van leegstaande </text:p>
                    <text:p text:style-name="table_al"> woonruimte als bedoeld in artikel 15, eerste lid van de Leegstandwet</text:p>
                  </table:table-cell>
                  <table:table-cell table:style-name="entry" table:number-rows-spanned="1" table:number-columns-spanned="1">
                    <text:p text:style-name="table_al"> €  14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Indien aanvragen in het kader van de leegstandswet gelijktijdig worden</text:p>
                    <text:p text:style-name="table_al"> ingediend en woonruimten in hetzelfde gebouw betreffen worden de bedoelde</text:p>
                    <text:p text:style-name="table_al">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p text:style-name="al"/>
            <text:section text:name="table_id1-3-2-2-13-63" text:style-name="table">
              <text:p text:style-name="table_top"/>
              <table:table table:style-name="tgroup">
                <table:table-column table:style-name="id1-3-2-2-13-63-1-1"/>
                <table:table-column table:style-name="id1-3-2-2-13-63-1-2"/>
                <table:table-column table:style-name="id1-3-2-2-13-63-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ot het verkrijgen van een gemeentegarantie</text:p>
                  </table:table-cell>
                  <table:table-cell table:style-name="entry" table:number-rows-spanned="1" table:number-columns-spanned="1">
                    <text:p text:style-name="table_al"> €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ot het instemmen met het wijzigen of omzetten van een door de gemeente </text:p>
                    <text:p text:style-name="table_al"> gegarandeerde hypothecaire geldlening</text:p>
                  </table:table-cell>
                  <table:table-cell table:style-name="entry" table:number-rows-spanned="1" table:number-columns-spanned="1">
                    <text:p text:style-name="table_al"> €  49,00</text:p>
                  </table:table-cell>
                </table:table-row>
              </table:table>
              <text:p text:style-name="table_bottom"/>
            </text:section>
            <text:p text:style-name="al"/>
            <text:p text:style-name="al">
            <text:span text:style-name="nadrukvet">Hoofdstuk 14 Marktstandplaatsen</text:span>
          </text:p>
            <text:p text:style-name="al">-</text:p>
            <text:p text:style-name="al"/>
            <text:p text:style-name="al">
            <text:span text:style-name="nadrukvet">Hoofdstuk 15 Winkeltijdenwet</text:span>
          </text:p>
            <text:p text:style-name="al"/>
            <text:section text:name="table_id1-3-2-2-13-70" text:style-name="table">
              <text:p text:style-name="table_top"/>
              <table:table table:style-name="tgroup">
                <table:table-column table:style-name="id1-3-2-2-13-70-1-1"/>
                <table:table-column table:style-name="id1-3-2-2-13-70-1-2"/>
                <table:table-column table:style-name="id1-3-2-2-13-70-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voor een ontheffing in het kader van de Winkeltijdenwet (Stb. 1996, 182) of het </text:p>
                    <text:p text:style-name="table_al"> Vrijstellingenbesluit Winkeltijdenwet (Stb. 1996, 183)</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verlenen van toestemming om een in onderdeel 1.15.1 bedoelde</text:p>
                    <text:p text:style-name="table_al"> ontheffing over te dragen aan een ander</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ot het intrekken of wijzigen van een in onderdeel 1.15.1 bedoelde ontheffing</text:p>
                  </table:table-cell>
                  <table:table-cell table:style-name="entry" table:number-rows-spanned="1" table:number-columns-spanned="1">
                    <text:p text:style-name="table_al"> €  9,50</text:p>
                  </table:table-cell>
                </table:table-row>
              </table:table>
              <text:p text:style-name="table_bottom"/>
            </text:section>
            <text:p text:style-name="al"/>
            <text:p text:style-name="al">
            <text:span text:style-name="nadrukvet">Hoofdstuk 16 Kansspelen</text:span>
          </text:p>
            <text:p text:style-name="al"/>
            <text:section text:name="table_id1-3-2-2-13-74" text:style-name="table">
              <text:p text:style-name="table_top"/>
              <table:table table:style-name="tgroup">
                <table:table-column table:style-name="id1-3-2-2-13-74-1-1"/>
                <table:table-column table:style-name="id1-3-2-2-13-74-1-2"/>
                <table:table-column table:style-name="id1-3-2-2-13-7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tarief bedraagt voor het in behandeling nemen van een aanvraag tot het </text:p>
                    <text:p text:style-name="table_al"> verkrijgen van een aanwezigheidsvergunning ingevolge artikel 30b van de Wet </text:p>
                    <text:p text:style-name="table_al">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spe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voor een periode van twaalf maanden voor twee spe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verlenen van een vergunning tot het organiseren van een kansspel als</text:p>
                    <text:p text:style-name="table_al"> bedoeld in artikel 3 van de Wet op de Kansspelen </text:p>
                  </table:table-cell>
                  <table:table-cell table:style-name="entry" table:number-rows-spanned="1" table:number-columns-spanned="1">
                    <text:p text:style-name="table_al"> €  37,15</text:p>
                  </table:table-cell>
                </table:table-row>
              </table:table>
              <text:p text:style-name="table_bottom"/>
            </text:section>
            <text:p text:style-name="al"/>
            <text:p text:style-name="al">
            <text:span text:style-name="nadrukvet">Hoofdstuk 17 Kinderopvang</text:span>
          </text:p>
            <text:p text:style-name="al">Verplaatst naar titel 3</text:p>
            <text:p text:style-name="al"/>
            <text:p text:style-name="al">
            <text:span text:style-name="nadrukvet">Hoofdstuk 18 Telecommunicatie</text:span>
          </text:p>
            <text:p text:style-name="al"/>
            <text:section text:name="table_id1-3-2-2-13-81" text:style-name="table">
              <text:p text:style-name="table_top"/>
              <table:table table:style-name="tgroup">
                <table:table-column table:style-name="id1-3-2-2-13-81-1-1"/>
                <table:table-column table:style-name="id1-3-2-2-13-81-1-2"/>
                <table:table-column table:style-name="id1-3-2-2-13-8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aanvraag in verband met het verkrijgen van instemming of vergunning omtrent plaats, tijdstip en wijze van uitvoering van werkzaamheden als bedoeld in artikel 5.4, eerste lid, van de Telecommunicatiewet en artikel 5, eerste lid van de Algemene Verordening Ondergrondse Infrastructuur (AVOI)</text:p>
                  </table:table-cell>
                  <table:table-cell table:style-name="entry" table:number-rows-spanned="1" table:number-columns-spanned="1">
                    <text:p text:style-name="table_al"> €  480,00</text:p>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conform artikel 1.18.1 wordt, bij aaneengesloten graafwerkzaamheden over een lengte van 25 meter of meer, verhoogd voor het uitvoeren van coördinatie en toezicht met € 1,00 per strekkende meter sleu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p text:style-name="al"/>
            <text:section text:name="table_id1-3-2-2-13-85" text:style-name="table">
              <text:p text:style-name="table_top"/>
              <table:table table:style-name="tgroup">
                <table:table-column table:style-name="id1-3-2-2-13-85-1-1"/>
                <table:table-column table:style-name="id1-3-2-2-13-85-1-2"/>
                <table:table-column table:style-name="id1-3-2-2-13-85-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Het tarief bedraagt voor het in behandeling nemen van een aanvraag:</text:p>
                    <text:p text:style-name="table_al"> - Ontheffing verkeerstekens (art. 87 RVV1990): t/m 5 verkeersregels, per aanvraag</text:p>
                    <text:p text:style-name="table_al">- Ontheffing verkeerstekens (art. 87 RVV1990): vanaf 6 verkeersregels, per aanvraag</text:p>
                    <text:p text:style-name="table_al">- Ontheffing vervoer personen in aanhangwagen (art. 61b RVV1990):</text:p>
                  </table:table-cell>
                  <table:table-cell table:style-name="entry" table:number-rows-spanned="1" table:number-columns-spanned="1">
                    <text:p text:style-name="table_al"> € 82,00 </text:p>
                    <text:p text:style-name="table_al"/>
                    <text:p text:style-name="table_al"> € 178,00</text:p>
                    <text:p text:style-name="table_al"/>
                    <text:p text:style-name="table_al"> € 273,00</text:p>
                    <text:p text:style-name="table_al"> €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ext:p text:style-name="table_al">- onttrekking openbaarheid en toevoegen openbaarheid (art. 4 en 7 Wegenwet)</text:p>
                  </table:table-cell>
                  <table:table-cell table:style-name="entry" table:number-rows-spanned="1" table:number-columns-spanned="1">
                    <text:p text:style-name="table_al"> €  82,00</text:p>
                    <text:p text:style-name="table_al"> € 6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 Het tarief bedraagt voor het in behandeling nemen van een aanvraag:</text:p>
                    <text:p text:style-name="table_al"> - ontheffing wedstrijd op de weg (artikel 10 Wegenverkeerswet)</text:p>
                    <text:p text:style-name="table_al">- afgeven verklaring van geen bezwaar wedstrijd op de weg (art. 10 WVW) </text:p>
                  </table:table-cell>
                  <table:table-cell table:style-name="entry" table:number-rows-spanned="1" table:number-columns-spanned="1">
                    <text:p text:style-name="table_al"> €  82,00</text:p>
                    <text:p text:style-name="table_al"> € 177,00</text:p>
                    <text:p text:style-name="table_al">€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ext:p text:style-name="table_al"> - ontheffing APV: parkeren grote voertuigen (art. 5:8 APV)</text:p>
                    <text:p text:style-name="table_al"> - ontheffing APV: aantasting groenvoorziening door voertuigen (art. 5:11 APV)</text:p>
                  </table:table-cell>
                  <table:table-cell table:style-name="entry" table:number-rows-spanned="1" table:number-columns-spanned="1">
                    <text:p text:style-name="table_al">€  82,00</text:p>
                    <text:p text:style-name="table_al"> € 177,00</text:p>
                    <text:p text:style-name="table_al">€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Het tarief bedraagt voor het in behandeling nemen van een aanvraag:</text:p>
                    <text:p text:style-name="table_al"> ontheffing vervoer gevaarlijke stoffen (o.a. vuurwerk) (art. 29 wet verv. gev. Stoffen)</text:p>
                  </table:table-cell>
                  <table:table-cell table:style-name="entry" table:number-rows-spanned="1" table:number-columns-spanned="1">
                    <text:p text:style-name="table_al"> € 82,00</text:p>
                    <text:p text:style-name="table_al"/>
                    <text:p text:style-name="table_al"> €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text:p>
                    <text:p text:style-name="table_al">- verkeersbesluit voor tijdelijke verkeersmaatregelen langer dan 4 maanden (art. 15 WVW)</text:p>
                  </table:table-cell>
                  <table:table-cell table:style-name="entry" table:number-rows-spanned="1" table:number-columns-spanned="1">
                    <text:p text:style-name="table_al"> € 82,00</text:p>
                    <text:p text:style-name="table_al"/>
                    <text:p text:style-name="table_al"> € 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 Het tarief bedraagt voor het in behandeling nemen van een aanvraag:</text:p>
                    <text:p text:style-name="table_al">- ontheffing als bedoeld in artikel 9.1 van de Regeling voertuigen</text:p>
                  </table:table-cell>
                  <table:table-cell table:style-name="entry" table:number-rows-spanned="1" table:number-columns-spanned="1">
                    <text:p text:style-name="table_al"> € 82,00</text:p>
                    <text:p text:style-name="table_al"> €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 - aanvraag gereserveerde gehandicaptenparkeerplaats (incl borden en montage)</text:p>
                  </table:table-cell>
                  <table:table-cell table:style-name="entry" table:number-rows-spanned="1" table:number-columns-spanned="1">
                    <text:p text:style-name="table_al"> € 495,0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 - verplaatsen borden gehandicaptenparkeerplaats in verband met verhuizing</text:p>
                  </table:table-cell>
                  <table:table-cell table:style-name="entry" table:number-rows-spanned="1" table:number-columns-spanned="1">
                    <text:p text:style-name="table_al"> € 209,00</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 - vervangen onderbord gereserveerde gehandicapten parkeerplaats</text:p>
                  </table:table-cell>
                  <table:table-cell table:style-name="entry" table:number-rows-spanned="1" table:number-columns-spanned="1">
                    <text:p text:style-name="table_al"> € 148,00</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 Indien de aanvraag zoals bedoeld in artikel 1.19.8.1 niet leidt tot een onherroepelijk positief besluit of indien voor het feitelijk begin van de aanleg van een gehandicaptenparkeerplaats de aanvraag zoals bedoeld in artikel 1.19.8.1 wordt ingetrokken, bestaat aanspraak op teruggaaf van de betaalde leges voor een bedrag van</text:p>
                  </table:table-cell>
                  <table:table-cell table:style-name="entry" table:number-rows-spanned="1" table:number-columns-spanned="1">
                    <text:p text:style-name="table_al"> € 4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 Het tarief bedraagt voor het in behandeling nemen van een aanvraag:</text:p>
                    <text:p text:style-name="table_al">- op verzoek uitvoeren van verkeerstelling gedurende maximaal 1 week, per</text:p>
                    <text:p text:style-name="table_al"> telling</text:p>
                    <text:p text:style-name="table_al">- verstrekken resultaten verkeerstelling jonger dan 1 jaar</text:p>
                    <text:p text:style-name="table_al">- verstrekken resultaten verkeerstelling tussen 1 en 2 jaar oud</text:p>
                    <text:p text:style-name="table_al">- verstrekken resultaten verkeerstelling tussen 2 en 3 jaar oud</text:p>
                    <text:p text:style-name="table_al">- verstrekken resultaten verkeerstelling tussen 3 en 4 jaar oud</text:p>
                    <text:p text:style-name="table_al">- verstrekken resultaten verkeerstelling ouder dan 4 jaar</text:p>
                    <text:p text:style-name="table_al">- verstrekken verkeersgegevens uit het vigerende verkeersmodel, per 5 wegen</text:p>
                  </table:table-cell>
                  <table:table-cell table:style-name="entry" table:number-rows-spanned="1" table:number-columns-spanned="1">
                    <text:p text:style-name="table_al"> € 82,00</text:p>
                    <text:p text:style-name="table_al"/>
                    <text:p text:style-name="table_al"> € 1.000,00</text:p>
                    <text:p text:style-name="table_al"> € 694,00</text:p>
                    <text:p text:style-name="table_al"> € 592,00</text:p>
                    <text:p text:style-name="table_al"> € 490,00</text:p>
                    <text:p text:style-name="table_al"> € 439,00</text:p>
                    <text:p text:style-name="table_al"> € 388,00</text:p>
                    <text:p text:style-name="table_al"> € 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text:p>
                    <text:p text:style-name="table_al">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99,00</text:p>
                  </table:table-cell>
                </table:table-row>
              </table:table>
              <text:p text:style-name="table_bottom"/>
            </text:section>
            <text:p text:style-name="al"/>
            <text:p text:style-name="al">
            <text:span text:style-name="nadrukvet">Hoofdstuk 20 Diversen</text:span>
          </text:p>
            <text:p text:style-name="al"/>
            <text:section text:name="table_id1-3-2-2-13-89" text:style-name="table">
              <text:p text:style-name="table_top"/>
              <table:table table:style-name="tgroup">
                <table:table-column table:style-name="id1-3-2-2-13-89-1-1"/>
                <table:table-column table:style-name="id1-3-2-2-13-89-1-2"/>
                <table:table-column table:style-name="id1-3-2-2-13-89-1-3"/>
                <table:table-column table:style-name="id1-3-2-2-13-89-1-4"/>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 Het tarief bedraagt voor het in behandeling nemen van een aanvraag tot het </text:p>
                    <text:p text:style-name="table_al">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 gewaarmerkte afschriften van stukken, voor zover daarvoor niet elders in deze </text:p>
                    <text:p text:style-name="table_al"> tabel of in een andere wettelijke regeling een tarief is opgenomen, per pagina</text:p>
                  </table:table-cell>
                  <table:table-cell table:style-name="entry" table:number-rows-spanned="1" table:number-columns-spanned="1">
                    <text:p text:style-name="table_al"> € 9,50</text:p>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 afschriften, doorslagen of fotokopieën van stukken, voor zover daarvoor niet </text:p>
                    <text:p text:style-name="table_al"> elders in deze tabel of in een andere wettelijke regeling een tarief is </text:p>
                    <text:p text:style-name="table_al"> opgenomen, voor de eerste pagina vermeerderd met een bedrag per pagina</text:p>
                    <text:p text:style-name="table_al"> voor elke volgende pagina</text:p>
                  </table:table-cell>
                  <table:table-cell table:style-name="entry" table:number-rows-spanned="1" table:number-columns-spanned="1">
                    <text:p text:style-name="table_al"/>
                    <text:p text:style-name="table_al"/>
                    <text:p text:style-name="table_al"> € 9,50</text:p>
                    <text:p text:style-name="table_al"> € 1,5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2">
                    <text:p text:style-name="table_al"> kaarten en tekeningen, dan wel kopieën of lichtdrukken daarvan, per kaart, </text:p>
                    <text:p text:style-name="table_al"> tekening, lichtdruk of kopie</text:p>
                    <text:p text:style-name="table_al"> tot 1.000 cm²</text:p>
                    <text:p text:style-name="table_al"> van 1.000 - 2.000 cm²</text:p>
                    <text:p text:style-name="table_al"> van 2.000 - 5.000 cm²</text:p>
                    <text:p text:style-name="table_al"> van 5.000 - 10.000 cm²</text:p>
                  </table:table-cell>
                  <table:table-cell table:style-name="entry" table:number-rows-spanned="1" table:number-columns-spanned="1">
                    <text:p text:style-name="table_al"> € 48,00</text:p>
                    <text:p text:style-name="table_al"> € 61,50</text:p>
                    <text:p text:style-name="table_al"> € 80,00</text:p>
                    <text:p text:style-name="table_al"> € 115,5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2">
                    <text:p text:style-name="table_al"> een straatnaamlijst per kerkdorp </text:p>
                    <text:p text:style-name="table_al"> vermeerderd met een bedrag per pagina</text:p>
                  </table:table-cell>
                  <table:table-cell table:style-name="entry" table:number-rows-spanned="1" table:number-columns-spanned="1">
                    <text:p text:style-name="table_al"> € 36,00 € 3,6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2">
                    <text:p text:style-name="table_al"> een beschikking op een aanvraag, voor zover daarvoor niet elders in deze </text:p>
                    <text:p text:style-name="table_al"> tabel of in een andere wettelijke regeling een tarief is opgenomen</text:p>
                  </table:table-cell>
                  <table:table-cell table:style-name="entry" table:number-rows-spanned="1" table:number-columns-spanned="1">
                    <text:p text:style-name="table_al"> € 207,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2">
                    <text:p text:style-name="table_al"> stukken of uittreksels, welke op aanvraag moeten worden opgemaakt, voor </text:p>
                    <text:p text:style-name="table_al"> zover daarvoor niet elders in deze tabel of in een andere wettelijke regeling</text:p>
                    <text:p text:style-name="table_al"> een tarief is opgenomen, per pagina</text:p>
                  </table:table-cell>
                  <table:table-cell table:style-name="entry" table:number-rows-spanned="1" table:number-columns-spanned="1">
                    <text:p text:style-name="table_al">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 Het tarief bedraagt voor het in behandeling nemen van een aanvraag tot </text:p>
                    <text:p text:style-name="table_al">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 een ontheffing als bedoeld in de artikelen 4.1.7. a t/m f van de algemene </text:p>
                    <text:p text:style-name="table_al"> plaatselijke verordening voor het ten gehore brengen van muziek door middel</text:p>
                    <text:p text:style-name="table_al"> van muziekinstrumenten of langs mechanische weg, geldig voor:</text:p>
                    <text:p text:style-name="table_al"> 1. één dag</text:p>
                    <text:p text:style-name="table_al"> 2. één week</text:p>
                    <text:p text:style-name="table_al"> 3. één maand</text:p>
                    <text:p text:style-name="table_al"> 4. één kwartaal</text:p>
                    <text:p text:style-name="table_al"> 5. één jaar</text:p>
                  </table:table-cell>
                  <table:table-cell table:style-name="entry" table:number-rows-spanned="1" table:number-columns-spanned="1">
                    <text:p text:style-name="table_al"/>
                    <text:p text:style-name="table_al"/>
                    <text:p text:style-name="table_al"/>
                    <text:p text:style-name="table_al"> € 32,00</text:p>
                    <text:p text:style-name="table_al"> € 44,00</text:p>
                    <text:p text:style-name="table_al"> € 69,00</text:p>
                    <text:p text:style-name="table_al"> € 114,00</text:p>
                    <text:p text:style-name="table_al"> € 208,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 een vergunning tot het na het algemeen sluitingsuur voor publiek geopend </text:p>
                    <text:p text:style-name="table_al"> houden van café's en dergelijke inrichtingen geldig voor:</text:p>
                    <text:p text:style-name="table_al"> 1. één dag</text:p>
                    <text:p text:style-name="table_al"> 2. één maand, gedurende één dag per week</text:p>
                    <text:p text:style-name="table_al"> 3. één jaar, gedurende één dag per week</text:p>
                  </table:table-cell>
                  <table:table-cell table:style-name="entry" table:number-rows-spanned="1" table:number-columns-spanned="1">
                    <text:p text:style-name="table_al"/>
                    <text:p text:style-name="table_al"/>
                    <text:p text:style-name="table_al"> €  32,00</text:p>
                    <text:p text:style-name="table_al"> € 67,00</text:p>
                    <text:p text:style-name="table_al"> € 460,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2">
                    <text:p text:style-name="table_al"> indien de vergunning wordt verleend voor meerdere dagen per week worden</text:p>
                    <text:p text:style-name="table_al"> de onder 1.20.2.1 nr’s. 2 t/m 3 genoemde tarieven voor elke dag meer </text:p>
                    <text:p text:style-name="table_al">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 voor een vergunning om in de gemeente een staanplaats in te nemen met een </text:p>
                    <text:p text:style-name="table_al"> kraam, ijscokar, stalletje en dergelijke inrichtingen:</text:p>
                    <text:p text:style-name="table_al"> - geldig voor maximaal één week</text:p>
                    <text:p text:style-name="table_al"> - langer dan één week, doch niet langer dan één maand</text:p>
                    <text:p text:style-name="table_al"> - langer dan één maand, doch niet langer dan drie maanden</text:p>
                    <text:p text:style-name="table_al"> - langer dan drie maanden, doch niet langer dan 6 maanden</text:p>
                    <text:p text:style-name="table_al"> - langer dan zes maanden, doch niet langer dan 12 maanden</text:p>
                  </table:table-cell>
                  <table:table-cell table:style-name="entry" table:number-rows-spanned="1" table:number-columns-spanned="1">
                    <text:p text:style-name="table_al"/>
                    <text:p text:style-name="table_al"/>
                    <text:p text:style-name="table_al"> € 55,00</text:p>
                    <text:p text:style-name="table_al"> € 75,50</text:p>
                    <text:p text:style-name="table_al"> € 128,50</text:p>
                    <text:p text:style-name="table_al"> € 210,00</text:p>
                    <text:p text:style-name="table_al"> € 396,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2">
                    <text:p text:style-name="table_al"> tot het verkrijgen van een ventvergunning tot het venten in de gemeente voor:</text:p>
                    <text:p text:style-name="table_al"> - geldig voor maximaal één week</text:p>
                    <text:p text:style-name="table_al"> - langer dan één week, doch niet langer dan één maand</text:p>
                    <text:p text:style-name="table_al"> - langer dan één maand, doch niet langer dan drie maanden</text:p>
                    <text:p text:style-name="table_al"> - langer dan drie maanden, doch niet langer dan 6 maanden</text:p>
                    <text:p text:style-name="table_al"> - langer dan zes maanden, doch niet langer dan 12 maanden</text:p>
                  </table:table-cell>
                  <table:table-cell table:style-name="entry" table:number-rows-spanned="1" table:number-columns-spanned="1">
                    <text:p text:style-name="table_al"/>
                    <text:p text:style-name="table_al"> € 55,00</text:p>
                    <text:p text:style-name="table_al"> € 75,50</text:p>
                    <text:p text:style-name="table_al"> € 128,50</text:p>
                    <text:p text:style-name="table_al"> € 210,00</text:p>
                    <text:p text:style-name="table_al"> € 396,00</text:p>
                  </table:table-cell>
                </table:table-row>
                <table:table-row table:style-name="row">
                  <table:table-cell table:style-name="entry" table:number-rows-spanned="1" table:number-columns-spanned="2">
                    <text:p text:style-name="table_al">1.20.3.3</text:p>
                  </table:table-cell>
                  <table:table-cell table:style-name="entry" table:number-rows-spanned="1" table:number-columns-spanned="1">
                    <text:p text:style-name="table_al"> voor een ontheffing als bedoeld in de Algemene Plaatselijke Verordening voor </text:p>
                    <text:p text:style-name="table_al"> het hebben of houden van opschriften, afbeeldingen, uitbreidingen of</text:p>
                    <text:p text:style-name="table_al"> aankondigingen op, aan of in enige onroerende zaak of enige zaak daarop</text:p>
                    <text:p text:style-name="table_al"> aanwezig</text:p>
                  </table:table-cell>
                  <table:table-cell table:style-name="entry" table:number-rows-spanned="1" table:number-columns-spanned="1">
                    <text:p text:style-name="table_al"> € 10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4.1</text:p>
                  </table:table-cell>
                  <table:table-cell table:style-name="entry" table:number-rows-spanned="1" table:number-columns-spanned="1">
                    <text:p text:style-name="table_al"> voor het afgeven van vergunningen, tot het oprichten van farms voor </text:p>
                    <text:p text:style-name="table_al"> pelsdieren, per vergunning</text:p>
                  </table:table-cell>
                  <table:table-cell table:style-name="entry" table:number-rows-spanned="1" table:number-columns-spanned="1">
                    <text:p text:style-name="table_al"> € 76,50</text:p>
                  </table:table-cell>
                </table:table-row>
                <table:table-row table:style-name="row">
                  <table:table-cell table:style-name="entry" table:number-rows-spanned="1" table:number-columns-spanned="2">
                    <text:p text:style-name="table_al">1.20.4.2</text:p>
                  </table:table-cell>
                  <table:table-cell table:style-name="entry" table:number-rows-spanned="1" table:number-columns-spanned="1">
                    <text:p text:style-name="table_al"> voor het afgeven van een vergunning tot het kappen van hakhout</text:p>
                    <text:p text:style-name="table_al"> - t/m 25 m², per 5 m²</text:p>
                    <text:p text:style-name="table_al"> - voor meer dan 25 m², voor elke 5 m² boven de 25 m²</text:p>
                  </table:table-cell>
                  <table:table-cell table:style-name="entry" table:number-rows-spanned="1" table:number-columns-spanned="1">
                    <text:p text:style-name="table_al"/>
                    <text:p text:style-name="table_al"> € 4,00</text:p>
                    <text:p text:style-name="table_al"> € 2,00</text:p>
                  </table:table-cell>
                </table:table-row>
                <table:table-row table:style-name="row">
                  <table:table-cell table:style-name="entry" table:number-rows-spanned="1" table:number-columns-spanned="2">
                    <text:p text:style-name="table_al">1.20.4.3</text:p>
                  </table:table-cell>
                  <table:table-cell table:style-name="entry" table:number-rows-spanned="1" table:number-columns-spanned="1">
                    <text:p text:style-name="table_al"> voor een vergunning tot het verrichten van werkzaamheden als </text:p>
                    <text:p text:style-name="table_al"> straatfotograaf, voor elke dag waarvoor de vergunning geldt </text:p>
                    <text:p text:style-name="table_al"> met een maximum per jaar van</text:p>
                  </table:table-cell>
                  <table:table-cell table:style-name="entry" table:number-rows-spanned="1" table:number-columns-spanned="1">
                    <text:p text:style-name="table_al"/>
                    <text:p text:style-name="table_al"> € 20,50</text:p>
                    <text:p text:style-name="table_al"> € 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1">
                    <text:p text:style-name="table_al"> tot het verkrijgen van een vergunning voor het inzamelen van derden </text:p>
                    <text:p text:style-name="table_al"> afkomstige, huishoudelijke afvalstoffen, grof huisvuil en/of andere categorieën </text:p>
                    <text:p text:style-name="table_al"> van afvalstoffen</text:p>
                  </table:table-cell>
                  <table:table-cell table:style-name="entry" table:number-rows-spanned="1" table:number-columns-spanned="1">
                    <text:p text:style-name="table_al"> € 24,50</text:p>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1">
                    <text:p text:style-name="table_al"> tot het verlenen van een ontheffing ten behoeve van het in de bodem brengen </text:p>
                    <text:p text:style-name="table_al"> of houden van stoffen</text:p>
                  </table:table-cell>
                  <table:table-cell table:style-name="entry" table:number-rows-spanned="1" table:number-columns-spanned="1">
                    <text:p text:style-name="table_al"> € 49,00</text:p>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1">
                    <text:p text:style-name="table_al"> tot het opgeslagen hebben van afvalstoffen zichtbaar vanaf een voor het </text:p>
                    <text:p text:style-name="table_al"> publiek toegankelijke plaats</text:p>
                  </table:table-cell>
                  <table:table-cell table:style-name="entry" table:number-rows-spanned="1" table:number-columns-spanned="1">
                    <text:p text:style-name="table_al"> € 4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1">
                    <text:p text:style-name="table_al"> Het tarief bedraagt voor het in behandeling nemen van een aanvraag tot het </text:p>
                    <text:p text:style-name="table_al"> verkrijgen van een vergunning of ontheffing als bedoeld in de APV voor zover</text:p>
                    <text:p text:style-name="table_al"> niet afzonderlijk en met name in deze rubriek genoemd</text:p>
                  </table:table-cell>
                  <table:table-cell table:style-name="entry" table:number-rows-spanned="1" table:number-columns-spanned="1">
                    <text:p text:style-name="table_al"> € 9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1">
                    <text:p text:style-name="table_al"> Het tarief bedraagt voor het in behandeling nemen van een aanvraag voor </text:p>
                    <text:p text:style-name="table_al"> een terrasvergunning, als bedoeld in artikel 2.3.1.2 van de APV, per </text:p>
                    <text:p text:style-name="table_al"> vergunning</text:p>
                  </table:table-cell>
                  <table:table-cell table:style-name="entry" table:number-rows-spanned="1" table:number-columns-spanned="1">
                    <text:p text:style-name="table_al"> € 14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text:p>
                  </table:table-cell>
                  <table:table-cell table:style-name="entry" table:number-rows-spanned="1" table:number-columns-spanned="1">
                    <text:p text:style-name="table_al"> Het tarief bedraagt voor het in behandeling nemen van een aanvraag voor </text:p>
                    <text:p text:style-name="table_al"> een exploitatievergunning als bedoeld in artikel 2.3.1.2 van de APV</text:p>
                  </table:table-cell>
                  <table:table-cell table:style-name="entry" table:number-rows-spanned="1" table:number-columns-spanned="1">
                    <text:p text:style-name="table_al"> € 192,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2-13-95" text:style-name="table">
              <text:p text:style-name="table_top"/>
              <table:table table:style-name="tgroup">
                <table:table-column table:style-name="id1-3-2-2-13-95-1-1"/>
                <table:table-column table:style-name="id1-3-2-2-13-95-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en buiten behandeling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2-13-99" text:style-name="table">
              <text:p text:style-name="table_top"/>
              <table:table table:style-name="tgroup">
                <table:table-column table:style-name="id1-3-2-2-13-99-1-1"/>
                <table:table-column table:style-name="id1-3-2-2-13-99-1-2"/>
                <table:table-column table:style-name="id1-3-2-2-13-9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text:p>
                  </table:table-cell>
                  <table:table-cell table:style-name="entry" table:number-rows-spanned="1" table:number-columns-spanned="1">
                    <text:p text:style-name="table_al"> €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erste beoordeling/bespreking van het principeverzoek (max. 1 uu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de tweede en iedere volgende beoordeling/bespreking van het principeverzoek betreffende dezelfde aanvraag, per beoordeling/bespreking</text:p>
                  </table:table-cell>
                  <table:table-cell table:style-name="entry" table:number-rows-spanned="1" table:number-columns-spanned="1">
                    <text:p text:style-name="table_al"> € 2.0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116,00</text:p>
                  </table:table-cell>
                </table:table-row>
              </table:table>
              <text:p text:style-name="table_bottom"/>
            </text:section>
            <text:p text:style-name="al"/>
            <text:p text:style-name="al">
            <text:span text:style-name="nadrukvet">Hoofdstuk 3 Omgevingsvergunning</text:span>
          </text:p>
            <text:p text:style-name="al"/>
            <text:section text:name="table_id1-3-2-2-13-103" text:style-name="table">
              <text:p text:style-name="table_top"/>
              <table:table table:style-name="tgroup">
                <table:table-column table:style-name="id1-3-2-2-13-103-1-1"/>
                <table:table-column table:style-name="id1-3-2-2-13-103-1-2"/>
                <table:table-column table:style-name="id1-3-2-2-13-10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bedragen dan € 10.000,-</text:p>
                    <text:p text:style-name="table_al">2,893% van de bouwkosten met een minimum bedrag van</text:p>
                  </table:table-cell>
                  <table:table-cell table:style-name="entry" table:number-rows-spanned="1" table:number-columns-spanned="1">
                    <text:p text:style-name="table_al"> € 28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0.000,- tot € 25.000,- bedragen</text:p>
                    <text:p text:style-name="table_al">2,893% van de bouwkosten met een minimum bedrag van</text:p>
                  </table:table-cell>
                  <table:table-cell table:style-name="entry" table:number-rows-spanned="1" table:number-columns-spanned="1">
                    <text:p text:style-name="table_al"> € 289,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ext:p text:style-name="table_al">2,893% van de bouwkosten met een minimum bedrag van</text:p>
                  </table:table-cell>
                  <table:table-cell table:style-name="entry" table:number-rows-spanned="1" table:number-columns-spanned="1">
                    <text:p text:style-name="table_al"> € 724,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 tot € 75.000,- bedragen</text:p>
                    <text:p text:style-name="table_al">2,893% van de bouwkosten met een minimum bedrag van</text:p>
                  </table:table-cell>
                  <table:table-cell table:style-name="entry" table:number-rows-spanned="1" table:number-columns-spanned="1">
                    <text:p text:style-name="table_al"> € 1.44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ext:p text:style-name="table_al">2,893% van de bouwkosten met een minimum bedrag van</text:p>
                  </table:table-cell>
                  <table:table-cell table:style-name="entry" table:number-rows-spanned="1" table:number-columns-spanned="1">
                    <text:p text:style-name="table_al"> € 2.17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ext:p text:style-name="table_al">2,893% van de bouwkosten met een minimum bedrag van</text:p>
                  </table:table-cell>
                  <table:table-cell table:style-name="entry" table:number-rows-spanned="1" table:number-columns-spanned="1">
                    <text:p text:style-name="table_al"> € 2.894,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ext:p text:style-name="table_al">2,893% van de bouwkosten met een minimum bedrag van</text:p>
                  </table:table-cell>
                  <table:table-cell table:style-name="entry" table:number-rows-spanned="1" table:number-columns-spanned="1">
                    <text:p text:style-name="table_al"> € 7.234,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ext:p text:style-name="table_al">2,893% van de bouwkosten met een minimum bedrag van</text:p>
                  </table:table-cell>
                  <table:table-cell table:style-name="entry" table:number-rows-spanned="1" table:number-columns-spanned="1">
                    <text:p text:style-name="table_al"> € 14.469,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ext:p text:style-name="table_al">2,893% van de bouwkosten met een minimum bedrag van</text:p>
                  </table:table-cell>
                  <table:table-cell table:style-name="entry" table:number-rows-spanned="1" table:number-columns-spanned="1">
                    <text:p text:style-name="table_al"> € 21.703,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ext:p text:style-name="table_al">2,893% van de bouwkosten met een minimum bedrag van</text:p>
                  </table:table-cell>
                  <table:table-cell table:style-name="entry" table:number-rows-spanned="1" table:number-columns-spanned="1">
                    <text:p text:style-name="table_al">€ 28.937,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text:p>
                    <text:p text:style-name="table_al">2,893% van de bouwkosten met een minimum bedrag van € 121.750 en een maximumbedrag van € 283.700.</text:p>
                  </table:table-cell>
                  <table:table-cell table:style-name="entry" table:number-rows-spanned="1" table:number-columns-spanned="1">
                    <text:p text:style-name="table_al">€ 144.687,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 afwijking van het bepaalde in de onderdelen 2.3.1.1 tot en met 2.3.1.1.11. worden voor een aanvraag voor het plaatsen van zonnepanelen en bijbehorende omvormers, bedrading en trafo´s voor zonneparken vanaf 1 hectare, slechts over de kosten van de onderconstructi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text:span>
                      <text:span text:style-name="nadrukcu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 van de op grond van dat onderdeel verschuldigde leges</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De leges verband houdende met een aanvraag onder 2.3.1.3.1 komen niet voor restitutie in aanmer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 34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 348,00</text:p>
                  </table:table-cell>
                </table:table-row>
                <table:table-row table:style-name="row">
                  <table:table-cell table:style-name="entry" table:number-rows-spanned="1" table:number-columns-spanned="1">
                    <text:p text:style-name="table_al"/>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58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7.5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1.04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 34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 34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58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4.64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1.044,00</text:p>
                  </table:table-cell>
                </table:table-row>
                <table:table-row table:style-name="row">
                  <table:table-cell table:style-name="entry" table:number-rows-spanned="1" table:number-columns-spanned="1">
                    <text:p text:style-name="table_al"/>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 0 tot 100 m²</text:p>
                  </table:table-cell>
                  <table:table-cell table:style-name="entry" table:number-rows-spanned="1" table:number-columns-spanned="1">
                    <text:p text:style-name="table_al"> € 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 € 1.3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 € 2.0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 € 2.7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 tot 50.000 m²</text:p>
                  </table:table-cell>
                  <table:table-cell table:style-name="entry" table:number-rows-spanned="1" table:number-columns-spanned="1">
                    <text:p text:style-name="table_al"> € 4.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0 m²</text:p>
                  </table:table-cell>
                  <table:table-cell table:style-name="entry" table:number-rows-spanned="1" table:number-columns-spanned="1">
                    <text:p text:style-name="table_al"> € 5.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32,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bomenverordening, bedraagt het tarief, onverminderd het bepaalde in de andere onderdelen van dit hoofdstuk indien tevens sprake is van de in die onderdelen bedoelde activiteiten</text:p>
                    <text:p text:style-name="table_al">- voor de 1e t/m 5e boom, per boom</text:p>
                    <text:p text:style-name="table_al">- voor de 6e en elke volgende, per boo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 21,60</text:p>
                    <text:p text:style-name="table_al"> €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23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voor de beoordeling van een milieukundig bodemrapport/onderzoeksrapport inzake de gesteldheid van de bodem als bedoeld in de bouwverorden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 </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Werkelijke</text:p>
                    <text:p text:style-name="table_al"> kosten</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 en natuurbeschermingswet voortoets</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rapport met betrekking tot milieueffect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advies 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extra toetsing </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planologisch 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onverminderd het bepaalde in de voorgaande onderdelen van dit hoofdstuk bedraagt het tarief, indien een aanvraag slechts kan worden afgehandeld na;</text:p>
                    <text:p text:style-name="table_al">het toetsen van een voor de aanvraag benodigde parkeerbalans </text:p>
                  </table:table-cell>
                  <table:table-cell table:style-name="entry" table:number-rows-spanned="1" table:number-columns-spanned="1">
                    <text:p text:style-name="table_al"> €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480,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t natuurbescherming (</text:span>
                      <text:span text:style-name="nadrukvet">Wnb</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 depositie op grond van de PAS)</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2.320,00</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4.641,00</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 5.800,00</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 9.281,00</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1.973,00</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509,00</text:p>
                  </table:table-cell>
                </table:table-row>
              </table:table>
              <text:p text:style-name="table_bottom"/>
            </text:section>
            <text:p text:style-name="al"/>
            <text:p text:style-name="al">
            <text:span text:style-name="nadrukvet">Hoofdstuk 4 Vermindering</text:span>
          </text:p>
            <text:p text:style-name="al"/>
            <text:section text:name="table_id1-3-2-2-13-107" text:style-name="table">
              <text:p text:style-name="table_top"/>
              <table:table table:style-name="tgroup">
                <table:table-column table:style-name="id1-3-2-2-13-107-1-1"/>
                <table:table-column table:style-name="id1-3-2-2-13-107-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 </text:p>
                  </table:table-cell>
                </table:table-row>
              </table:table>
              <text:p text:style-name="table_bottom"/>
            </text:section>
            <text:p text:style-name="al"/>
            <text:p text:style-name="al">
            <text:span text:style-name="nadrukvet">Hoofdstuk 5 Teruggaaf</text:span>
          </text:p>
            <text:p text:style-name="al"/>
            <text:section text:name="table_id1-3-2-2-13-111" text:style-name="table">
              <text:p text:style-name="table_top"/>
              <table:table table:style-name="tgroup">
                <table:table-column table:style-name="id1-3-2-2-13-111-1-1"/>
                <table:table-column table:style-name="id1-3-2-2-13-111-1-2"/>
                <table:table-column table:style-name="id1-3-2-2-13-11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40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 </text:p>
                  </table:table-cell>
                  <table:table-cell table:style-name="entry" table:number-rows-spanned="1" table:number-columns-spanned="1">
                    <text:p text:style-name="table_al"/>
                    <text:p text:style-name="table_al"/>
                    <text:p text:style-name="table_al"/>
                    <text:p text:style-name="table_al"/>
                    <text:p text:style-name="table_al"> 90 %</text:p>
                  </table:table-cell>
                </table:table-row>
              </table:table>
              <text:p text:style-name="table_bottom"/>
            </text:section>
            <text:p text:style-name="al"/>
            <text:p text:style-name="al">
            <text:span text:style-name="nadrukvet">Hoofdstuk 6 Intrekking omgevingsvergunning</text:span>
            <text:span text:style-name="nadrukvet"/>
          </text:p>
            <text:p text:style-name="al"/>
            <text:section text:name="table_id1-3-2-2-13-115" text:style-name="table">
              <text:p text:style-name="table_top"/>
              <table:table table:style-name="tgroup">
                <table:table-column table:style-name="id1-3-2-2-13-115-1-1"/>
                <table:table-column table:style-name="id1-3-2-2-13-115-1-2"/>
                <table:table-column table:style-name="id1-3-2-2-13-11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 116,00</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2-13-119" text:style-name="table">
              <text:p text:style-name="table_top"/>
              <table:table table:style-name="tgroup">
                <table:table-column table:style-name="id1-3-2-2-13-119-1-1"/>
                <table:table-column table:style-name="id1-3-2-2-13-119-1-2"/>
                <table:table-column table:style-name="id1-3-2-2-13-11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232,0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2-13-123" text:style-name="table">
              <text:p text:style-name="table_top"/>
              <table:table table:style-name="tgroup">
                <table:table-column table:style-name="id1-3-2-2-13-123-1-1"/>
                <table:table-column table:style-name="id1-3-2-2-13-123-1-2"/>
                <table:table-column table:style-name="id1-3-2-2-13-12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11.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4.6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 8.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erkrijgen van een besluit als bedoeld in artikel 3.10 (projectbesluit) of 3.40 (buiten toepassing verklaring) van de Wet ruimtelijke ordening,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4.6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Werkwijze:</text:p>
                    <text:p text:style-name="table_al">in afwijking van het bepaalde in onderdeel 2.8.1, 2.8.2, 2.8.3 en 2.8.4 worden de werkelijke kosten in rekening gebracht indien de wijziging c.q. uitwerking van het bestemmingsplan wordt opgesteld door een externe adviseur</text:p>
                    <text:p text:style-name="table_al">Het totaal der kosten wordt voorafgaand aan het in behandeling nemen van het verzoek aan de verzoeker medegedeeld in een ter zake door burgemeester en wethouders opgestelde begroting van kosten.</text:p>
                    <text:p text:style-name="table_al">Voor de toepassing van 2.8.2 tot en met 2.8.4 wordt het verzoek in behandeling genomen op de vijfde werkdag, waarop de begroting als bedoeld in 2.8.5 aan de aanvrager ter kennis is gebracht</text:p>
                    <text:p text:style-name="table_al">Bedragen de werkelijke kosten minder dan het aan de hand van de begroting geraamde bedrag, dan wordt voor het verschil teruggaaf verleend, zulks tot een minimumbedrag als bedoeld in artikel 2.8.1 tot en met 2.8.4.</text:p>
                  </table:table-cell>
                  <table:table-cell table:style-name="entry" table:number-rows-spanned="1" table:number-columns-spanned="1">
                    <text:p text:style-name="table_al"/>
                    <text:p text:style-name="table_al"/>
                    <text:p text:style-name="table_al"> Werkelijke </text:p>
                    <text:p text:style-name="table_al"> kosten</text:p>
                    <text:p text:style-name="table_al"/>
                    <text:p text:style-name="table_al"/>
                    <text:p text:style-name="table_al"/>
                    <text:p text:style-name="table_al"/>
                    <text:p text:style-name="table_al"/>
                    <text:p text:style-name="table_al">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verkrijgen van een besluit als bedoeld in artikel 3.7, eerste lid, van de Wet ruimtelijke ordening (treffen voorbereidingsbesluit)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1.0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8.7</text:p>
                  </table:table-cell>
                  <table:table-cell table:style-name="entry" table:number-rows-spanned="1" table:number-columns-spanned="1">
                    <text:p text:style-name="table_al">Het tarief voor de beoordeling van een principeverzoek om tot een formele aanvraag te komen voor een procedure op grond van artikel 3.1 </text:p>
                    <text:p text:style-name="table_al">(bestemmingsplan) of artikel 3.10 (projectbesluit) of 3.40 (buiten toepassing verklaring beheersverordening) of artikel 3.6, eerste lid, onder a (wijzigen bestemmingsplan) of artikel 3.6, eerste lid, onder b (uitwerken bestemmingsplan) van de Wet ruimtelijke ordening of artikel 2.1, eerste lid, onder c van de Wabo, bedraagt; </text:p>
                    <text:p text:style-name="table_al">- voor een eerste beoordeling van het principeverzoek (maximaal 1 uur): </text:p>
                    <text:p text:style-name="table_al">- voor de tweede en iedere volgende beoordeling/bespreking van het principeverzoek betreffende dezelfde aanvraag, per beoordeling/bespreking</text:p>
                    <text:p text:style-name="table_al">Het tarief van de onder 2.8.7 vermelde tweede beoordeling van een principeverzoek wordt nimmer verrekend.</text:p>
                    <text:p text:style-name="table_al">Het tarief van de onder 2.8.7 vermelde derde beoordeling van een principeverzoek wordt verrekend met het tarief voor de betreffende procedure, indien bij deze derde beoordeling alsnog een formele aanvraag voor de procedure kan worden ingediend, en blijkt dat door toerekenbaar gedrag van de gemeente bij de tweede beoordeling van het principeverzoek ten onrechte is geoordeeld dat geen formele aanvraag kon worden ingedi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 0,00</text:p>
                    <text:p text:style-name="table_al"> € 2.088,00</text:p>
                  </table:table-cell>
                </table:table-row>
              </table:table>
              <text:p text:style-name="table_bottom"/>
            </text:section>
            <text:p text:style-name="al"/>
            <text:p text:style-name="al">
            <text:span text:style-name="nadrukvet">Hoofdstuk 9 Gedoogbeschikking </text:span>
          </text:p>
            <text:p text:style-name="al">
            <text:span text:style-name="nadrukvet">-</text:span>
          </text:p>
            <text:p text:style-name="al"/>
            <text:p text:style-name="al">
            <text:span text:style-name="nadrukvet">Hoofdstuk 10 In deze titel niet benoemde beschikking</text:span>
          </text:p>
            <text:p text:style-name="al"/>
            <text:section text:name="table_id1-3-2-2-13-130" text:style-name="table">
              <text:p text:style-name="table_top"/>
              <table:table table:style-name="tgroup">
                <table:table-column table:style-name="id1-3-2-2-13-130-1-1"/>
                <table:table-column table:style-name="id1-3-2-2-13-130-1-2"/>
                <table:table-column table:style-name="id1-3-2-2-13-130-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vergunning, een ontheffing of een andere beschikking voor zover daarvoor niet elders in dit hoofdstuk een tarief is opgenomen</text:p>
                  </table:table-cell>
                  <table:table-cell table:style-name="entry" table:number-rows-spanned="1" table:number-columns-spanned="1">
                    <text:p text:style-name="table_al"> €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krijgen van een vergunning, een ontheffing, een vrijstelling of een andere beschikking, zoals genoemd in artikel 2.10.1 wordt gedaan naar aanleiding van een aanschrijving van het bevoegd gezag, worden de leges, genoemd in artikel 2.10.1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starttarief bedraagt voor het vooroverleg om tot een aanvraag te komen zoals genoemd in artikel 2.10.1, en aansluitend per uur</text:p>
                  </table:table-cell>
                  <table:table-cell table:style-name="entry" table:number-rows-spanned="1" table:number-columns-spanned="1">
                    <text:p text:style-name="table_al"> € 116,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2-13-136" text:style-name="table">
              <text:p text:style-name="table_top"/>
              <table:table table:style-name="tgroup">
                <table:table-column table:style-name="id1-3-2-2-13-136-1-1"/>
                <table:table-column table:style-name="id1-3-2-2-13-136-1-2"/>
                <table:table-column table:style-name="id1-3-2-2-13-13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ext:p text:style-name="table_al">(Stb. 1964, 386)</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melding ingevolge artikel 30 van de Drank- en Horecawet (gewijzigde vergunning)</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ingevolge artikel 30a van de Drank- en Horecawet (nieuw aanhangsel leidinggevenden)</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in 3.1.1 bepaalde bedraagt het tarief voor het in behandeling nemen van een aanvraag tot het verkrijgen van een ontheffing als </text:p>
                    <text:p text:style-name="table_al">bedoeld in artikel 35 van de Drank- en Horecawet</text:p>
                  </table:table-cell>
                  <table:table-cell table:style-name="entry" table:number-rows-spanned="1" table:number-columns-spanned="1">
                    <text:p text:style-name="table_al">€  96,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2-13-140" text:style-name="table">
              <text:p text:style-name="table_top"/>
              <table:table table:style-name="tgroup">
                <table:table-column table:style-name="id1-3-2-2-13-140-1-1"/>
                <table:table-column table:style-name="id1-3-2-2-13-140-1-2"/>
                <table:table-column table:style-name="id1-3-2-2-13-14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voor grote jaarlijkse evenementen, als bedoeld in artikel 2.25 van de APV</text:p>
                  </table:table-cell>
                  <table:table-cell table:style-name="entry" table:number-rows-spanned="1" table:number-columns-spanned="1">
                    <text:p text:style-name="table_al">€ 480,00</text:p>
                  </table:table-cell>
                </table:table-row>
              </table:table>
              <text:p text:style-name="table_bottom"/>
            </text:section>
            <text:p text:style-name="al"/>
            <text:p text:style-name="al">
            <text:span text:style-name="nadrukvet">Hoofdstuk 3 Prostitutiebedrijven</text:span>
          </text:p>
            <text:p text:style-name="al"/>
            <text:section text:name="table_id1-3-2-2-13-144" text:style-name="table">
              <text:p text:style-name="table_top"/>
              <table:table table:style-name="tgroup">
                <table:table-column table:style-name="id1-3-2-2-13-144-1-1"/>
                <table:table-column table:style-name="id1-3-2-2-13-144-1-2"/>
                <table:table-column table:style-name="id1-3-2-2-13-144-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text:p>
                    <text:p text:style-name="table_al">het verlenen van een exploitatievergunning in gevolge artikel 3.3., </text:p>
                    <text:p text:style-name="table_al">eerste lid van de Algemene Plaatselijke Verorden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seksinrichtingen met 1 medewerker </text:p>
                  </table:table-cell>
                  <table:table-cell table:style-name="entry" table:number-rows-spanned="1" table:number-columns-spanned="1">
                    <text:p text:style-name="table_al"> € 1.0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seksinrichtingen met meerdere medewerkers</text:p>
                  </table:table-cell>
                  <table:table-cell table:style-name="entry" table:number-rows-spanned="1" table:number-columns-spanned="1">
                    <text:p text:style-name="table_al"> € 1.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scortbedrijven</text:p>
                  </table:table-cell>
                  <table:table-cell table:style-name="entry" table:number-rows-spanned="1" table:number-columns-spanned="1">
                    <text:p text:style-name="table_al"> €  587,00</text:p>
                  </table:table-cell>
                </table:table-row>
              </table:table>
              <text:p text:style-name="table_bottom"/>
            </text:section>
            <text:p text:style-name="al"/>
            <text:p text:style-name="al">
            <text:span text:style-name="nadrukvet">Hoofdstuk 4 Splitsingsvergunning woonruimte</text:span>
          </text:p>
            <text:p text:style-name="al">-</text:p>
            <text:p text:style-name="al"/>
            <text:p text:style-name="al">
            <text:span text:style-name="nadrukvet">Hoofdstuk 5 Leefmilieuverordening</text:span>
          </text:p>
            <text:p text:style-name="al">-</text:p>
            <text:p text:style-name="al"/>
            <text:p text:style-name="al">
            <text:span text:style-name="nadrukvet">Hoofdstuk 6 Brandbeveiligingsverordening</text:span>
          </text:p>
            <text:p text:style-name="al">-</text:p>
            <text:p text:style-name="al"/>
            <text:p text:style-name="al">
            <text:span text:style-name="nadrukvet">Hoofdstuk 7 Kinderopvang</text:span>
          </text:p>
            <text:p text:style-name="al"/>
            <text:section text:name="table_id1-3-2-2-13-157" text:style-name="table">
              <text:p text:style-name="table_top"/>
              <table:table table:style-name="tgroup">
                <table:table-column table:style-name="id1-3-2-2-13-157-1-1"/>
                <table:table-column table:style-name="id1-3-2-2-13-157-1-2"/>
                <table:table-column table:style-name="id1-3-2-2-13-157-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Het tarief bedraagt voor het in behandeling nemen van een aanvraag tot het </text:p>
                    <text:p text:style-name="table_al"> in exploitatie nemen van een kindercentrum; kinderdagopvang of </text:p>
                    <text:p text:style-name="table_al"> buitenschoolse opvang, als bedoeld in artikel 1.45, eerste lid en artikel 1.46 </text:p>
                    <text:p text:style-name="table_al"> eerste lid van de Wet kinderopvang en kwaliteitseisen peuterspeelzalen.</text:p>
                  </table:table-cell>
                  <table:table-cell table:style-name="entry" table:number-rows-spanned="1" table:number-columns-spanned="1">
                    <text:p text:style-name="table_al"> €  1.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Het tarief bedraagt voor het in behandeling nemen van een aanvraag tot het </text:p>
                    <text:p text:style-name="table_al"> in exploitatie nemen van een gastouderbureau als bedoeld in artikel 1.45, </text:p>
                    <text:p text:style-name="table_al"> eerste lid en artikel 1.46 eerste lid van de Wet kinderopvang en kwaliteitseisen </text:p>
                    <text:p text:style-name="table_al"> peuterspeelzalen.</text:p>
                  </table:table-cell>
                  <table:table-cell table:style-name="entry" table:number-rows-spanned="1" table:number-columns-spanned="1">
                    <text:p text:style-name="table_al"> €  1.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Het tarief bedraagt voor het in behandeling nemen van een aanvraag tot het </text:p>
                    <text:p text:style-name="table_al"> bieden van gastouderopvang als bedoeld in artikel 1.45, tweede lid en artikel </text:p>
                    <text:p text:style-name="table_al"> 1.46 eerste lid van de Wet Kinderopvang en kwaliteitseisen peuterspeelzalen.</text:p>
                  </table:table-cell>
                  <table:table-cell table:style-name="entry" table:number-rows-spanned="1" table:number-columns-spanned="1">
                    <text:p text:style-name="table_al"> € 611,00</text:p>
                  </table:table-cell>
                </table:table-row>
              </table:table>
              <text:p text:style-name="table_bottom"/>
            </text:section>
            <text:p text:style-name="al"/>
            <text:p text:style-name="al">
            <text:span text:style-name="nadrukvet">Hoofdstuk 8 In deze titel niet benoemde vergunning, ontheffing of andere beschikking</text:span>
          </text:p>
            <text:p text:style-name="al"/>
            <text:section text:name="table_id1-3-2-2-13-161" text:style-name="table">
              <text:p text:style-name="table_top"/>
              <table:table table:style-name="tgroup">
                <table:table-column table:style-name="id1-3-2-2-13-161-1-1"/>
                <table:table-column table:style-name="id1-3-2-2-13-161-1-2"/>
                <table:table-column table:style-name="id1-3-2-2-13-161-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afgeven van een afschrift van een verklaring als bedoeld in de artikelen 3 en 9 van de Wet bestrijding infectieziekten en opsporing ziekte-oorzaken, per afschrif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het afgeven van verklaringen, bedoeld in artikel 56.f. van de Pachtwet</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tarief bedraagt voor het in behandeling nemen van een </text:p>
                    <text:p text:style-name="table_al">vergunningaanvraag op grond van de ´verordening aansluitvoorwaarden riolering Gemeente West Maas en Waal 2006´</text:p>
                  </table:table-cell>
                  <table:table-cell table:style-name="entry" table:number-rows-spanned="1" table:number-columns-spanned="1">
                    <text:p text:style-name="table_al">€ 767,00</text:p>
                  </table:table-cell>
                </table:table-row>
              </table:table>
              <text:p text:style-name="table_bottom"/>
            </text:section>
            <text:p text:style-name="al"/>
            <text:p text:style-name="al"/>
            <text:p text:style-name="al">Behoort bij raadsbesluit van 9 december 2021.</text:p>
            <text:p text:style-name="al"/>
            <text:p text:style-name="al">De raad van West Maas en Waal,</text:p>
            <text:section text:name="table_id1-3-2-2-13-167" text:style-name="table">
              <text:p text:style-name="table_top"/>
              <table:table table:style-name="tgroup">
                <table:table-column table:style-name="id1-3-2-2-13-167-1-1"/>
                <table:table-column table:style-name="id1-3-2-2-13-167-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290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0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0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62637</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31</meta:user-defined>
    <meta:user-defined meta:name="DCTERMS.W3CDTF/OVERHEIDop.jaargang">2021</meta:user-defined>
    <meta:user-defined meta:name="OVERHEIDop.externeBijlage">Roeb-lijst 2021|exb-2021-76642</meta:user-defined>
    <meta:user-defined meta:name="OVERHEIDop.publicationIssue">482906</meta:user-defined>
    <meta:user-defined meta:name="OVERHEIDop.betreftRegeling">CVDR670820_1</meta:user-defined>
    <meta:user-defined meta:name="xs:date/OVERHEIDop.startdatum">2022-01-01</meta:user-defined>
    <meta:user-defined meta:name="OVERHEIDop.GmbID/DC.identifier">gmb-2021-482906</meta:user-defined>
    <meta:user-defined meta:name="OVERHEIDop.versieInformatie"/>
  </office:meta>
</office:document-meta>
</file>