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erstraat 130-2 101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straat 130-2 1015MP Amsterdam</text:p>
            <text:p text:style-name="common-al">Omschrijving: veranderen van de tweede en derde verdieping ten behoeve van de woonfunctie en het veranderen van de kozijnen in de voorgevel (plaatsen dubbel glas)</text:p>
            <text:p text:style-name="common-al">Besluit: verleend</text:p>
            <text:p text:style-name="common-al">Verzonden naar aanvrager op: 28-12-2021</text:p>
            <text:p text:style-name="common-al">Zaaknummer: Z2021-C004551</text:p>
            <text:p text:style-name="common-al">OLO nummer: 6235343</text:p>
            <text:p text:style-name="common-al">Het besluit en bijbehorende stukken kunt u per e-mail ontvangen. Stuur een verzoek naar <text:a xlink:href="mailto:procesunitth@centrum.amsterdam.nl?Subject=Dossiernummer Z2021-C00455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9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551</meta:user-defined>
    <meta:user-defined meta:name="DCTERMS.abstract">veranderen van de tweede en derde verdieping ten behoeve van de woonfunctie en het veranderen van de kozijnen in de voorgevel (plaatsen dubbel glas)</meta:user-defined>
    <dc:language>nl</dc:language>
    <meta:user-defined meta:name="OVERHEIDop.locatietype/OVERHEIDop.gebiedsmarkering">Punt</meta:user-defined>
    <meta:user-defined meta:name="DC.title">Besluit omgevingsvergunning reguliere procedure Westerstraat 130-2 1015MP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05</meta:user-defined>
    <meta:user-defined meta:name="OVERHEIDop.GmbID/DC.identifier">gmb-2021-482905</meta:user-defined>
    <meta:user-defined meta:name="OVERHEIDop.versieInformatie"/>
  </office:meta>
</office:document-meta>
</file>