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op 9-4-2022 in Ter Aar - Muziekvereniging Door Samenwerking Sterk, opbrengst is bestemd voor organiseren van muziekprojecten voor basisschoolki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toestemming is verleend aan Muziekvereniging Door Samenwerking Sterk voor het verkopen van krentenbollen op 9 april 2022 - verzonden 17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90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inzameling op 9-4-2022 in Ter Aar - Muziekvereniging Door Samenwerking Sterk, opbrengst is bestemd voor organiseren van muziekprojecten voor basisschoolkinderen.</meta:user-defined>
    <meta:user-defined meta:name="DCTERMS.W3CDTF/DCTERMS.available">2021-12-31</meta:user-defined>
    <meta:user-defined meta:name="DCTERMS.W3CDTF/OVERHEIDop.jaargang">2021</meta:user-defined>
    <meta:user-defined meta:name="OVERHEIDop.externeBijlage">Vergunning DSS krentenbollen|exb-2021-76639</meta:user-defined>
    <meta:user-defined meta:name="OVERHEIDop.publicationIssue">482902</meta:user-defined>
    <meta:user-defined meta:name="OVERHEIDop.GmbID/DC.identifier">gmb-2021-482902</meta:user-defined>
    <meta:user-defined meta:name="OVERHEIDop.versieInformatie"/>
  </office:meta>
</office:document-meta>
</file>