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76 aangevraagd, Couperus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Couperusstraat 23 2985 CC Ridderkerk (R210311176), voor het plaatsen van een dakkapel (05-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29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76</meta:user-defined>
    <meta:user-defined meta:name="DCTERMS.abstract">Couperusstraat 23,  plaatsen dakkapel  </meta:user-defined>
    <dc:language>nl</dc:language>
    <meta:user-defined meta:name="OVERHEID.EPSG28992/DC.spatial">100838 430649</meta:user-defined>
    <meta:user-defined meta:name="DC.title">Omgevingsvergunning R210311176 aangevraagd, Couperusstraat 23</meta:user-defined>
    <meta:user-defined meta:name="OVERHEID.PostcodeHuisnummer/OVERHEIDop.postcodeHuisnummer">2985CC 23</meta:user-defined>
    <meta:user-defined meta:name="OVERHEIDop.straatnaam">Couperusstraat</meta:user-defined>
    <meta:user-defined meta:name="OVERHEIDop.woonplaats">Ridderkerk</meta:user-defined>
    <meta:user-defined meta:name="DCTERMS.W3CDTF/DCTERMS.available">2021-02-18</meta:user-defined>
    <meta:user-defined meta:name="DCTERMS.W3CDTF/OVERHEIDop.jaargang">2021</meta:user-defined>
    <meta:user-defined meta:name="OVERHEIDop.publicationIssue">48290</meta:user-defined>
    <meta:user-defined meta:name="OVERHEIDop.GmbID/DC.identifier">gmb-2021-48290</meta:user-defined>
    <meta:user-defined meta:name="OVERHEIDop.versieInformatie"/>
  </office:meta>
</office:document-meta>
</file>