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uitbouw met Skyboxen, uitgifteruimte en miva-toiletten, Vetkampstraat 1 7416WK Deventer, [DVT00B15776] Deventer B 15776, Vetkampstraat 1, 7416 W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66</text:p>
            <text:p text:style-name="common-al">Ingekomen: 23-12-2021</text:p>
            <text:p text:style-name="common-al">Locatie: Vetkampstraat 1 7416WK Deventer, [DVT00B15776] Deventer B 15776, Vetkampstraat 1, 7416 WK Deventer</text:p>
            <text:p text:style-name="common-al">Projectomschrijving: het bouwen van een uitbouw met Skyboxen, uitgifteruimte en miva-toilet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89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9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9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66</meta:user-defined>
    <meta:user-defined meta:name="DCTERMS.abstract">het bouwen van een uitbouw met Skyboxen, uitgifteruimte en miva-toiletten </meta:user-defined>
    <dc:language>nl</dc:language>
    <meta:user-defined meta:name="OVERHEIDop.locatietype/OVERHEIDop.gebiedsmarkering">Punt</meta:user-defined>
    <meta:user-defined meta:name="DC.title">Aanvraag omgevingsvergunning, het bouwen van een uitbouw met Skyboxen, uitgifteruimte en miva-toiletten, Vetkampstraat 1 7416WK Deventer, [DVT00B15776] Deventer B 15776, Vetkampstraat 1, 7416 WK Deventer</meta:user-defined>
    <meta:user-defined meta:name="DCTERMS.W3CDTF/DCTERMS.available">2021-12-30</meta:user-defined>
    <meta:user-defined meta:name="DCTERMS.W3CDTF/OVERHEIDop.jaargang">2021</meta:user-defined>
    <meta:user-defined meta:name="OVERHEIDop.publicationIssue">482898</meta:user-defined>
    <meta:user-defined meta:name="OVERHEIDop.GmbID/DC.identifier">gmb-2021-482898</meta:user-defined>
    <meta:user-defined meta:name="OVERHEIDop.versieInformatie"/>
  </office:meta>
</office:document-meta>
</file>