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214, 3956 CW Leersum, exploitatievergunning voor De Waerdt Streetfood (13326 –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14, 3956 CW Leersum, exploitatievergunning voor De Waerdt Streetfood (13326 – 2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Rijksstraatweg 214, 3956 CW Leersum, exploitatievergunning voor De Waerdt Streetfood (13326 – 24 december 2021)</meta:user-defined>
    <meta:user-defined meta:name="DCTERMS.W3CDTF/DCTERMS.available">2021-12-30</meta:user-defined>
    <meta:user-defined meta:name="DCTERMS.W3CDTF/OVERHEIDop.jaargang">2021</meta:user-defined>
    <meta:user-defined meta:name="OVERHEIDop.publicationIssue">482897</meta:user-defined>
    <meta:user-defined meta:name="OVERHEIDop.GmbID/DC.identifier">gmb-2021-482897</meta:user-defined>
    <meta:user-defined meta:name="OVERHEIDop.versieInformatie"/>
  </office:meta>
</office:document-meta>
</file>