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ändellaan 2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december 2021 heeft de gemeente een aanvraag ontvangen voor het uitbreiden van de woning aan de achter- en zijgevel op locatie Händellaan 25 te Naarden. De aanvraag is geregistreerd onder zaaknummer HZ_WABO-21-236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289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9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9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ändellaan 25 te Naard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896</meta:user-defined>
    <meta:user-defined meta:name="OVERHEIDop.GmbID/DC.identifier">gmb-2021-482896</meta:user-defined>
    <meta:user-defined meta:name="OVERHEIDop.versieInformatie"/>
  </office:meta>
</office:document-meta>
</file>