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95 Gilzerbaan 425 te Tilburg, bouwen van een spoelwaterverwerkingsgebouw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95 - I - Gilzerbaan 4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8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95 Gilzerbaan 425 te Tilburg, bouwen van een spoelwaterverwerkingsgebouw, 21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89</meta:user-defined>
    <meta:user-defined meta:name="OVERHEIDop.GmbID/DC.identifier">gmb-2021-482889</meta:user-defined>
    <meta:user-defined meta:name="OVERHEIDop.versieInformatie"/>
  </office:meta>
</office:document-meta>
</file>