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pjes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ompjes 41, 3011XB, realiseren van een restaurant in de bestemde commerciële ruimte van het gebouw (aanvraagdatum 15-12-2021, dossiernummer OMV.21.12.0029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88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8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8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ompjes 4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88</meta:user-defined>
    <meta:user-defined meta:name="OVERHEIDop.GmbID/DC.identifier">gmb-2021-482888</meta:user-defined>
    <meta:user-defined meta:name="OVERHEIDop.versieInformatie"/>
  </office:meta>
</office:document-meta>
</file>