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de uitvoering van het project RijnlandRoute(N206 Ir. G. Tjalmaweg) ontwerpbesluit omgevingsvergunning bouwen gemeente Katwijk aanpassen Torenvlietbrug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ontwerpbesluit is genomen voor de uitvoering van het provinciaal inpassingsplan RijnlandRoute overeenkomstig de procedure van artikel 3.31 lid 3 Wro in samenhang met afdeling 3.4 van de Algemene wet bestuursrecht.</text:p>
            <text:p text:style-name="common-al">
            <text:span text:style-name="nadrukvet">Welk ontwerpbesluit is genomen en ligt ter inzage?</text:span>
          </text:p>
            <text:p text:style-name="common-al">Het betreft een ontwerpbesluit met zaaknummer 50029 op aanvraag van Boskalis B.V. van burgemeester en wethouders van de gemeente Katwijk voor een omgevingsvergunning voor de activiteit bouwen op grond van artikel 2.1 eerste lid onder a van de Wet algemene bepalingen omgevingsrecht. </text:p>
            <text:p text:style-name="common-al">Het ontwerpbesluit betreft het aanpassen van de bestaande Torenvlietbrug voor de RijnlandRoute aan de Ir. G. Tjalmaweg (N206) te Valkenburg (ZH).</text:p>
            <text:p text:style-name="common-al">
            <text:span text:style-name="nadrukvet">Waar en wanneer kunt u de stukken inzien?</text:span>
          </text:p>
            <text:p text:style-name="common-al">Het ontwerpbesluit en de bijbehorende stukken liggen met ingang van 31 december 2021 tot en met 10 februari 2022 ter inzage op het gemeentehuis van de gemeente Katwijk, Koningin Julianalaan 3, 2224 EW Katwijk. Voor het inzien van het ontwerpbesluit en de stukken op het gemeentehuis dient u een telefonische afspraak te maken (telefoonnummer 071 406 5000). </text:p>
            <text:p text:style-name="common-al">Het ontwerpbesluit en de bijbehorende stukken zijn tevens te raadplegen op de website van de gemeente Katwijk: <text:a xlink:href="https://www.katwijk.nl/wonen-en-verbouwen/bouwen-en-verbouwen/bekendmakingen/" xlink:type="simple"><text:span text:style-name="nadrukondlijn">https://www.katwijk.nl/wonen-en-verbouwen/bouwen-en-verbouwen/bekendmakingen/</text:span></text:a>  </text:p>
            <text:p text:style-name="common-al">Van 31 december 2021 tot en met 10 februari 2022 kan een ieder tegen het ontwerpbesluit schriftelijk of mondeling gemotiveerde zienswijzen kenbaar maken aan college van burgemeester en wethouders van de gemeente Katwijk, Postbus 589, 2220 AN Katwijk of digitaal via <text:a xlink:href="https://www.katwijk.nl/gemeente-en-burgerzaken/klacht-bezwaar-of-zienswijze" xlink:type="simple"><text:span text:style-name="nadrukondlijn">https://www.katwijk.nl/gemeente-en-burgerzaken/klacht-bezwaar-of-zienswijze</text:span></text:a></text:p>
            <text:p text:style-name="common-al">Voor het indienen van een mondelinge zienswijze kunt u een afspraak maken via telefoonnummer 071 406 5000.</text:p>
            <text:p text:style-name="common-al">
            <text:span text:style-name="nadrukvet">Meer informatie?</text:span>
          </text:p>
            <text:p text:style-name="last-al">Voor nadere informatie ten aanzien van het ontwerpbesluit kunt u bellen via telefoonnummer 071 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8288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8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8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in het kader van de uitvoering van het project RijnlandRoute(N206 Ir. G. Tjalmaweg) ontwerpbesluit omgevingsvergunning bouwen gemeente Katwijk aanpassen Torenvlietbrug</meta:user-defined>
    <meta:user-defined meta:name="DCTERMS.W3CDTF/DCTERMS.available">2021-12-30</meta:user-defined>
    <meta:user-defined meta:name="DCTERMS.W3CDTF/OVERHEIDop.jaargang">2021</meta:user-defined>
    <meta:user-defined meta:name="OVERHEIDop.externeBijlage">Ontwerpbesluit  Aanpassen Torenvlietbrug|exb-2021-76636</meta:user-defined>
    <meta:user-defined meta:name="OVERHEIDop.publicationIssue">482885</meta:user-defined>
    <meta:user-defined meta:name="OVERHEIDop.GmbID/DC.identifier">gmb-2021-482885</meta:user-defined>
    <meta:user-defined meta:name="OVERHEIDop.versieInformatie"/>
  </office:meta>
</office:document-meta>
</file>