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endersteeg 7, 3972 NA Driebergen-Rijsenburg, wijziging leidinggevenden Stichting Horeca Hoenderdaal (14810 – 24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endersteeg 7, 3972 NA Driebergen-Rijsenburg, wijziging leidinggevenden Stichting Horeca Hoenderdaal (14810 – 24 dec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88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8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8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Hoendersteeg 7, 3972 NA Driebergen-Rijsenburg, wijziging leidinggevenden Stichting Horeca Hoenderdaal (14810 – 24 december 2021)</meta:user-defined>
    <meta:user-defined meta:name="DCTERMS.W3CDTF/DCTERMS.available">2021-12-30</meta:user-defined>
    <meta:user-defined meta:name="DCTERMS.W3CDTF/OVERHEIDop.jaargang">2021</meta:user-defined>
    <meta:user-defined meta:name="OVERHEIDop.publicationIssue">482883</meta:user-defined>
    <meta:user-defined meta:name="OVERHEIDop.GmbID/DC.identifier">gmb-2021-482883</meta:user-defined>
    <meta:user-defined meta:name="OVERHEIDop.versieInformatie"/>
  </office:meta>
</office:document-meta>
</file>