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achter het Cultuurhuis Doorn, standplaatsvergunning voor het plaatsen van een testbus van de GGD (15580 – 24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dhuisplein achter het Cultuurhuis Doorn, standplaatsvergunning voor het plaatsen van een testbus van de GGD (15580 – 24 december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Raadhuisplein achter het Cultuurhuis Doorn, standplaatsvergunning voor het plaatsen van een testbus van de GGD (15580 – 24 december 2022)</meta:user-defined>
    <meta:user-defined meta:name="DCTERMS.W3CDTF/DCTERMS.available">2021-12-30</meta:user-defined>
    <meta:user-defined meta:name="DCTERMS.W3CDTF/OVERHEIDop.jaargang">2021</meta:user-defined>
    <meta:user-defined meta:name="OVERHEIDop.publicationIssue">482877</meta:user-defined>
    <meta:user-defined meta:name="OVERHEIDop.GmbID/DC.identifier">gmb-2021-482877</meta:user-defined>
    <meta:user-defined meta:name="OVERHEIDop.versieInformatie"/>
  </office:meta>
</office:document-meta>
</file>