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ijndrecht Kennisgeving ontvangst activiteitenbesluit milieubeheer Oudemaasweg 3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ijn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Oudemaasweg 3 Zwijndrecht</text:p>
            <text:p text:style-name="common-al">Inrichting:Meesterwerk B.V.</text:p>
            <text:p text:style-name="common-al">Het gaat over het oprichten van een aannemersbedrijf gelegen aan:</text:p>
            <text:p text:style-name="common-al">
            <text:span text:style-name="nadrukvet">Locatie: Oudemaasweg 3 te Zwijndrecht</text:span>
          </text:p>
            <text:p text:style-name="common-al">Datum ontvangst: 22 december 2021</text:p>
            <text:p text:style-name="common-al">Deze melding is afgehandeld onder zaaknummer Z-21-40192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287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7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7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Zwijndrecht Kennisgeving ontvangst activiteitenbesluit milieubeheer Oudemaasweg 3 te Zwijndrech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870</meta:user-defined>
    <meta:user-defined meta:name="OVERHEIDop.GmbID/DC.identifier">gmb-2021-482870</meta:user-defined>
    <meta:user-defined meta:name="OVERHEIDop.versieInformatie"/>
  </office:meta>
</office:document-meta>
</file>