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0, 3941 HH Doorn, exploitatievergunning voor Wat de Pot Schaft (12975 -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10, 3941 HH Doorn, exploitatievergunning voor Wat de Pot Schaft (12975 - 2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Kampweg 10, 3941 HH Doorn, exploitatievergunning voor Wat de Pot Schaft (12975 - 21 december 2021)</meta:user-defined>
    <meta:user-defined meta:name="DCTERMS.W3CDTF/DCTERMS.available">2021-12-30</meta:user-defined>
    <meta:user-defined meta:name="DCTERMS.W3CDTF/OVERHEIDop.jaargang">2021</meta:user-defined>
    <meta:user-defined meta:name="OVERHEIDop.publicationIssue">482868</meta:user-defined>
    <meta:user-defined meta:name="OVERHEIDop.GmbID/DC.identifier">gmb-2021-482868</meta:user-defined>
    <meta:user-defined meta:name="OVERHEIDop.versieInformatie"/>
  </office:meta>
</office:document-meta>
</file>