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enue Concordia 7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73B, 3062LC, samenvoegen van twee woningen (aanvraagdatum 24-12-2021, dossiernummer OMV.21.12.0053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8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enue Concordia 73B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65</meta:user-defined>
    <meta:user-defined meta:name="OVERHEIDop.GmbID/DC.identifier">gmb-2021-482865</meta:user-defined>
    <meta:user-defined meta:name="OVERHEIDop.versieInformatie"/>
  </office:meta>
</office:document-meta>
</file>