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ralingseweg 201 - OMV.21.12.00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alingseweg 201, 3062CE, kappen van 9 bomen i.v.m. herinrichting Campus Victoriepark. </text:p>
            <text:p text:style-name="common-al">Het aanvraagformulier is als bijlage toegevoegd aan de publicatie (aanvraagdatum 28-12-2021, dossiernummer OMV.21.12.0057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86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6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6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Kralingseweg 201 - OMV.21.12.00574</meta:user-defined>
    <meta:user-defined meta:name="DCTERMS.W3CDTF/DCTERMS.available">2021-12-30</meta:user-defined>
    <meta:user-defined meta:name="DCTERMS.W3CDTF/OVERHEIDop.jaargang">2021</meta:user-defined>
    <meta:user-defined meta:name="OVERHEIDop.externeBijlage">Kralingseweg 201 - OMV.21.12.00574|exb-2021-76635</meta:user-defined>
    <meta:user-defined meta:name="OVERHEIDop.publicationIssue">482862</meta:user-defined>
    <meta:user-defined meta:name="OVERHEIDop.GmbID/DC.identifier">gmb-2021-482862</meta:user-defined>
    <meta:user-defined meta:name="OVERHEIDop.versieInformatie"/>
  </office:meta>
</office:document-meta>
</file>