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llemanswaard 27, 3958 KA Amerongen, evenementenvergunning voor fietstocht Backroads op 12 maart 2022 van 8.30 uur tot 19.00 uur (16066, 22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lemanswaard 27, 3958 KA Amerongen, evenementenvergunning voor fietstocht Backroads op 12 maart 2022 van 8.30 uur tot 19.00 uur (16066, 22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286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llemanswaard 27, 3958 KA Amerongen, evenementenvergunning voor fietstocht Backroads op 12 maart 2022 van 8.30 uur tot 19.00 uur (16066, 22 december 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61</meta:user-defined>
    <meta:user-defined meta:name="OVERHEIDop.GmbID/DC.identifier">gmb-2021-482861</meta:user-defined>
    <meta:user-defined meta:name="OVERHEIDop.versieInformatie"/>
  </office:meta>
</office:document-meta>
</file>