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lietskade 4018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lietskade 4018 Arkel</text:p>
            <text:p text:style-name="common-al">Inrichting:Autohandel Moussati</text:p>
            <text:p text:style-name="common-al">Het gaat over het veranderen van het bedrijf gelegen aan de Vlietskade 4018 te Arkel. De verandering betreft het veranderen van de bedrijfsvoering van enkel autohandel naar een garagebedrijf.</text:p>
            <text:p text:style-name="common-al">
            <text:span text:style-name="nadrukvet">Locatie: Vlietskade 4018 te Arkel</text:span>
          </text:p>
            <text:p text:style-name="common-al">Datum ontvangst: 21 december 2021</text:p>
            <text:p text:style-name="common-al">Deze melding is afgehandeld onder zaaknummer Z-21-4018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285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Vlietskade 4018 te Ark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55</meta:user-defined>
    <meta:user-defined meta:name="OVERHEIDop.GmbID/DC.identifier">gmb-2021-482855</meta:user-defined>
    <meta:user-defined meta:name="OVERHEIDop.versieInformatie"/>
  </office:meta>
</office:document-meta>
</file>