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zijde woning, Ferdinand Bolstraat 1, 2712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december 2021 een besluit verzonden op de aanvraag met zaaknummer 2021-003973 voor het plaatsen van een dakkapel op de voorzijde woning op locatie Ferdinand Bolstraat 1, 2712S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85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erdinand Bolstraat 1, 2712S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voorzijde woning, Ferdinand Bolstraat 1, 2712SJ Zoeterme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51</meta:user-defined>
    <meta:user-defined meta:name="OVERHEIDop.GmbID/DC.identifier">gmb-2021-482851</meta:user-defined>
    <meta:user-defined meta:name="OVERHEIDop.versieInformatie"/>
  </office:meta>
</office:document-meta>
</file>