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december 2021 heeft de gemeente een aanvraag ontvangen voor het renoveren en verduurzamen van het appartementencomplex op locatie Mezenlaan 19 te Bussum. De aanvraag is geregistreerd onder zaaknummer HZ_WABO-21-22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284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4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4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zenlaan 19 te Bussu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45</meta:user-defined>
    <meta:user-defined meta:name="OVERHEIDop.GmbID/DC.identifier">gmb-2021-482845</meta:user-defined>
    <meta:user-defined meta:name="OVERHEIDop.versieInformatie"/>
  </office:meta>
</office:document-meta>
</file>