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omgevingsvergunning verplaatsen en uitbreiden viskiosk, locatie Stadhoudersplein 1a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is voornemens een omgevingsvergunning te verlenen ingevolge artikel 2.1 juncto 2.12 van de Wet algemene bepalingen omgevingsrecht (Wabo) voor het verplaatsen en uitbreiden van de viskiosk aan het Stadhoudersplein 1a. De gemeenteraad van Wassenaar is voornemens dat een verklaring van geen bedenkingen ex artikel 2.27 Wabo juncto artikel 6.5 Besluit omgevingsrecht (Bor) niet nodig is gezien de geringe omvang van het plan.</text:p>
            <text:p text:style-name="common-al">Het ontwerp besluit van het college voor de omgevingsvergunning en het ontwerp besluit van de raad liggen met bijbehorende stukken gedurende 6 weken van maandag 3 januari 2022 tot en met maandag 13 februari 2022 voor een ieder ter inzage tijdens de openingstijden van het Klant Contact Centrum van het gemeentehuis van Wassenaar aan de Johan de Wittstraat 45.</text:p>
            <text:p text:style-name="common-al">De digitale versies van de ontwerp besluiten zijn te raadplegen op de website <text:a xlink:href="http://www.ruimtelijkeplannen.nl" xlink:type="simple">www.ruimtelijkeplannen.nl</text:a> onder NL.IMRO.0629.Viskiosk-ON01.</text:p>
            <text:p text:style-name="common-al">Bent u het niet eens met de ontwerp besluiten en bent u belanghebbende? Dan kunt uw zienswijze gedurende de bovengenoemde periode van terinzagelegging richten aan het college van burgemeester en wethouders van Wassenaar, postbus 499, 2240 AL Wassenaar.</text:p>
            <text:p text:style-name="last-al">
            <text:span text:style-name="nadrukcur">Burgemeester en wethouders van Wassenaar, vrijdag 31 december 2021.</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28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047221</meta:user-defined>
    <meta:user-defined meta:name="DCTERMS.abstract">Omgevingsvergunning ter inzage</meta:user-defined>
    <dc:language>nl</dc:language>
    <meta:user-defined meta:name="OVERHEIDop.locatietype/OVERHEIDop.gebiedsmarkering">Adres</meta:user-defined>
    <meta:user-defined meta:name="DC.title">Ontwerp besluit / omgevingsvergunning verplaatsen en uitbreiden viskiosk, locatie Stadhoudersplein 1a Wassenaar</meta:user-defined>
    <meta:user-defined meta:name="DCTERMS.W3CDTF/DCTERMS.available">2021-12-31</meta:user-defined>
    <meta:user-defined meta:name="DCTERMS.W3CDTF/OVERHEIDop.jaargang">2021</meta:user-defined>
    <meta:user-defined meta:name="OVERHEIDop.publicationIssue">482843</meta:user-defined>
    <meta:user-defined meta:name="OVERHEIDop.GmbID/DC.identifier">gmb-2021-482843</meta:user-defined>
    <meta:user-defined meta:name="OVERHEIDop.versieInformatie"/>
  </office:meta>
</office:document-meta>
</file>