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Rijckevorselstraat 4a, 3972 ER Driebergen-Rijsenburg, renoveren en herbestemming bedrijfspand naar wonen (HZ_WABO-21-2071, 22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n Rijckevorselstraat 4a, 3972 ER Driebergen-Rijsenburg, renoveren en herbestemming bedrijfspand naar wonen (HZ_WABO-21-2071, 22 december 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84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4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4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Van Rijckevorselstraat 4a, 3972 ER Driebergen-Rijsenburg, renoveren en herbestemming bedrijfspand naar wonen (HZ_WABO-21-2071, 22 december 2021)</meta:user-defined>
    <meta:user-defined meta:name="DCTERMS.W3CDTF/DCTERMS.available">2021-12-30</meta:user-defined>
    <meta:user-defined meta:name="DCTERMS.W3CDTF/OVERHEIDop.jaargang">2021</meta:user-defined>
    <meta:user-defined meta:name="OVERHEIDop.publicationIssue">482842</meta:user-defined>
    <meta:user-defined meta:name="OVERHEIDop.GmbID/DC.identifier">gmb-2021-482842</meta:user-defined>
    <meta:user-defined meta:name="OVERHEIDop.versieInformatie"/>
  </office:meta>
</office:document-meta>
</file>