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2 december 2022 besloten de heer J. Noeverman, per 3 januari 2022 aan te wijzen als toezichthouder als bedoeld in artikel 5:11 van de Algemene wet bestuursrecht, met inachtneming van het bepaalde in artikel 5:10 Wet algemene bepalingen omgevingsrecht, artikel 7.2 van de Wet ruimtelijke ordening, artikel 18.4 lid 3 van de Wet milieubeheer en artikel 6:2 van de Algemene Plaatselijke Verordening voor zolang als zijn opdracht duurt voor de gemeente Noordenveld. De toezichthouder kan zich op verzoek legitime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8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41</meta:user-defined>
    <meta:user-defined meta:name="OVERHEIDop.GmbID/DC.identifier">gmb-2021-482841</meta:user-defined>
    <meta:user-defined meta:name="OVERHEIDop.versieInformatie"/>
  </office:meta>
</office:document-meta>
</file>