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kslaan 1a t/m 1h, 1j, 1k, 1m, 1n, 1p, 1r t/m 1t, 1v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WABO-2021-398 voor een omgevingsvergunning op locatie Larikslaan 1a t/m 1h, 1j, 1k, 1m, 1n, 1p, 1r t/m 1t, 1v te Leusden. De vergunning is toegekend. Het besluit betreft het bouwen van 17 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8283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3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83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rikslaan 1a t/m 1h, 1j, 1k, 1m, 1n, 1p, 1r t/m 1t, 1v te Leus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839</meta:user-defined>
    <meta:user-defined meta:name="OVERHEIDop.GmbID/DC.identifier">gmb-2021-482839</meta:user-defined>
    <meta:user-defined meta:name="OVERHEIDop.versieInformatie"/>
  </office:meta>
</office:document-meta>
</file>