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oestduinlaan 64, 3941 XE Doorn, realisatie van opbouw aan de achterzijde van de woning (HZ_WABO-21-2751, 28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estduinlaan 64, 3941 XE Doorn, realisatie van opbouw aan de achterzijde van de woning (HZ_WABO-21-2751, 28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83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3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3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Woestduinlaan 64, 3941 XE Doorn, realisatie van opbouw aan de achterzijde van de woning (HZ_WABO-21-2751, 28 december 2021)</meta:user-defined>
    <meta:user-defined meta:name="DCTERMS.W3CDTF/DCTERMS.available">2021-12-30</meta:user-defined>
    <meta:user-defined meta:name="DCTERMS.W3CDTF/OVERHEIDop.jaargang">2021</meta:user-defined>
    <meta:user-defined meta:name="OVERHEIDop.publicationIssue">482833</meta:user-defined>
    <meta:user-defined meta:name="OVERHEIDop.GmbID/DC.identifier">gmb-2021-482833</meta:user-defined>
    <meta:user-defined meta:name="OVERHEIDop.versieInformatie"/>
  </office:meta>
</office:document-meta>
</file>