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2252 aangevraagd, Ringdij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 </text:p>
            <text:p text:style-name="common-al">Ringdijk perceel H 1741 te Ridderkerk (R210312252), voor het nieuw bouwen van 3 dijkwoningen (17-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 </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82831</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31</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831</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210312252</meta:user-defined>
    <meta:user-defined meta:name="DCTERMS.abstract">Ringdijk perceel H 1741, bouwen van 3 dijkwoningen  </meta:user-defined>
    <dc:language>nl</dc:language>
    <meta:user-defined meta:name="OVERHEIDop.locatietype/OVERHEIDop.gebiedsmarkering">Punt</meta:user-defined>
    <meta:user-defined meta:name="DC.title">Omgevingsvergunning R210312252 aangevraagd, Ringdijk</meta:user-defined>
    <meta:user-defined meta:name="DCTERMS.W3CDTF/DCTERMS.available">2021-12-30</meta:user-defined>
    <meta:user-defined meta:name="DCTERMS.W3CDTF/OVERHEIDop.jaargang">2021</meta:user-defined>
    <meta:user-defined meta:name="OVERHEIDop.publicationIssue">482831</meta:user-defined>
    <meta:user-defined meta:name="OVERHEIDop.GmbID/DC.identifier">gmb-2021-482831</meta:user-defined>
    <meta:user-defined meta:name="OVERHEIDop.versieInformatie"/>
  </office:meta>
</office:document-meta>
</file>