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astanjeboom, Ekamperweg 4, 9684 VT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2/2021, kappen kastanjeboom, Ekamperweg 4, 9684 VT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28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7683 578134</meta:user-defined>
    <meta:user-defined meta:name="DC.title">Gemeente Oldambt, ingediende aanvraag omgevingsvergunning, kappen kastanjeboom, Ekamperweg 4, 9684 VT Finsterwolde</meta:user-defined>
    <meta:user-defined meta:name="OVERHEID.PostcodeHuisnummer/OVERHEIDop.postcodeHuisnummer">9684VT 4</meta:user-defined>
    <meta:user-defined meta:name="OVERHEIDop.straatnaam">Ekamperweg</meta:user-defined>
    <meta:user-defined meta:name="OVERHEIDop.woonplaats">Finsterwol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83</meta:user-defined>
    <meta:user-defined meta:name="OVERHEIDop.GmbID/DC.identifier">gmb-2021-48283</meta:user-defined>
    <meta:user-defined meta:name="OVERHEIDop.versieInformatie"/>
  </office:meta>
</office:document-meta>
</file>