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nstraat 20 te Tolkamer het maken van 4 woningen i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HZ_WABO-2021-1483 voor een omgevingsvergunning op locatie Rijnstraat 20 te Tolkam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282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2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2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nstraat 20 te Tolkamer het maken van 4 woningen in een bestaand pa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28</meta:user-defined>
    <meta:user-defined meta:name="OVERHEIDop.GmbID/DC.identifier">gmb-2021-482828</meta:user-defined>
    <meta:user-defined meta:name="OVERHEIDop.versieInformatie"/>
  </office:meta>
</office:document-meta>
</file>