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voorwerpen op de openbare weg Reeweg 12-13 in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1 december 2021 heeft de gemeente Wijdemeren een aanvraagformulier ontheffing voorwerpen op de openbare weg ontvangen voor hetplaatsen van 2 sportcontainers op parkeerplaatsen en verder achter het sportlokaal, gevestigd aan de Reeweg 12-3 in Nederhorst den Berg. De aanvraag is geregistreerd onder zaaknummer Z.6974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74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282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2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2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laatsen sportcontainers openbare ruimte Sportlokaal, Reeweg 12-3 in Nederhorst den Berg</meta:user-defined>
    <dc:language>nl</dc:language>
    <meta:user-defined meta:name="OVERHEIDop.locatietype/OVERHEIDop.gebiedsmarkering">Punt</meta:user-defined>
    <meta:user-defined meta:name="DC.title">Kennisgeving ontvangst aanvraag ontheffing voorwerpen op de openbare weg Reeweg 12-13 in Nederhorst den Ber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26</meta:user-defined>
    <meta:user-defined meta:name="OVERHEIDop.GmbID/DC.identifier">gmb-2021-482826</meta:user-defined>
    <meta:user-defined meta:name="OVERHEIDop.versieInformatie"/>
  </office:meta>
</office:document-meta>
</file>