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Zandvoortweg 16a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Bronckhorst een melding ontvangen voor het organiseren van carbid schieten aan de Zandvoortweg 16a in Zelhem. De melding is geregistreerd onder kenmerk 1876902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82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2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2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Zandvoortweg 16a in Zelhem, het organiseren van carbid schieten</meta:user-defined>
    <meta:user-defined meta:name="DCTERMS.W3CDTF/DCTERMS.available">2021-12-30</meta:user-defined>
    <meta:user-defined meta:name="DCTERMS.W3CDTF/OVERHEIDop.jaargang">2021</meta:user-defined>
    <meta:user-defined meta:name="OVERHEIDop.publicationIssue">482823</meta:user-defined>
    <meta:user-defined meta:name="OVERHEIDop.GmbID/DC.identifier">gmb-2021-482823</meta:user-defined>
    <meta:user-defined meta:name="OVERHEIDop.versieInformatie"/>
  </office:meta>
</office:document-meta>
</file>