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mmentuijnstraat 42 a te Meterik, aangevraagde omgevingsvergunning 24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aanleunwoning (mantelzorg)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282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rommentuijnstraat 42 a te Meterik, aangevraagde omgevingsvergunning 24 december 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820</meta:user-defined>
    <meta:user-defined meta:name="OVERHEIDop.GmbID/DC.identifier">gmb-2021-482820</meta:user-defined>
    <meta:user-defined meta:name="OVERHEIDop.versieInformatie"/>
  </office:meta>
</office:document-meta>
</file>