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8 aangevraagd, Riederwerf perceel G 5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ederwerf Fase 5 en 6 perceel G 5365 te Ridderkerk (R210312268), voor het realiseren van nieuwe grondkerende constructies (23-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8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68</meta:user-defined>
    <meta:user-defined meta:name="DCTERMS.abstract">Riederwerf perceel G 5365, realiseren nieuwe grondkerende constructies  </meta:user-defined>
    <dc:language>nl</dc:language>
    <meta:user-defined meta:name="OVERHEIDop.locatietype/OVERHEIDop.gebiedsmarkering">Punt</meta:user-defined>
    <meta:user-defined meta:name="DC.title">Omgevingsvergunning R210312268 aangevraagd, Riederwerf perceel G 5365</meta:user-defined>
    <meta:user-defined meta:name="DCTERMS.W3CDTF/DCTERMS.available">2021-12-30</meta:user-defined>
    <meta:user-defined meta:name="DCTERMS.W3CDTF/OVERHEIDop.jaargang">2021</meta:user-defined>
    <meta:user-defined meta:name="OVERHEIDop.publicationIssue">482816</meta:user-defined>
    <meta:user-defined meta:name="OVERHEIDop.GmbID/DC.identifier">gmb-2021-482816</meta:user-defined>
    <meta:user-defined meta:name="OVERHEIDop.versieInformatie"/>
  </office:meta>
</office:document-meta>
</file>