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22, 3941 DC Doorn, het vellen van een acacia rubinia (HZ_WABO-21-2422, 22 december 202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omgevingsvergunning hebben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Drift 22, 3941 DC Doorn, het vellen van een acacia rubinia (HZ_WABO-21-2422, 22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1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Drift 22, 3941 DC Doorn, het vellen van een acacia rubinia (HZ_WABO-21-2422, 22 december 2021)</meta:user-defined>
    <meta:user-defined meta:name="DCTERMS.W3CDTF/DCTERMS.available">2021-12-30</meta:user-defined>
    <meta:user-defined meta:name="DCTERMS.W3CDTF/OVERHEIDop.jaargang">2021</meta:user-defined>
    <meta:user-defined meta:name="OVERHEIDop.publicationIssue">482814</meta:user-defined>
    <meta:user-defined meta:name="OVERHEIDop.GmbID/DC.identifier">gmb-2021-482814</meta:user-defined>
    <meta:user-defined meta:name="OVERHEIDop.versieInformatie"/>
  </office:meta>
</office:document-meta>
</file>