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chimedesweg 75-H 1098JM Amsterdam</text:p>
      <text:section text:name="zakelijke-mededeling_id1-3-2" text:style-name="zakelijke-mededeling">
        <text:section text:name="zakelijke-mededeling-tekst_id1-3-2-1" text:style-name="zakelijke-mededeling-tekst">
          <text:section text:name="tekst_id1-3-2-1-1" text:style-name="tekst">
            <text:p text:style-name="common-al">Adres: Archimedesweg 75-H 1098JM Amsterdam</text:p>
            <text:p text:style-name="common-al">Omschrijving: vergroten van de begane grond met een aanbouw met dakterras aan de achterzijde, het plaatsen van een dak uitbouw met dakterras op de derde verdieping het vergroten en vernieuwen van het balkon op de 2e verdieping en het plaatsen van dakramen aan de voorzijde en het intern verbouwen van het pand met de bestemming hiervan tot 1 woning</text:p>
            <text:p text:style-name="common-al">Datum ontvangst: 17-12-2021</text:p>
            <text:p text:style-name="common-al">Zaaknummer: Z2021-O006398</text:p>
            <text:p text:style-name="common-al">OLO nummer: 659789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80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0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0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O006398</meta:user-defined>
    <meta:user-defined meta:name="DCTERMS.abstract">vergroten van de begane grond met een aanbouw met dakterras aan de achterzijde, het plaatsen van een dakuitbouw met dakterras op de derde verdieping..</meta:user-defined>
    <dc:language>nl</dc:language>
    <meta:user-defined meta:name="OVERHEIDop.locatietype/OVERHEIDop.gebiedsmarkering">Punt</meta:user-defined>
    <meta:user-defined meta:name="DC.title">Aanvraag omgevingsvergunning Archimedesweg 75-H 1098JM Amsterdam</meta:user-defined>
    <meta:user-defined meta:name="DCTERMS.W3CDTF/DCTERMS.available">2021-12-30</meta:user-defined>
    <meta:user-defined meta:name="DCTERMS.W3CDTF/OVERHEIDop.jaargang">2021</meta:user-defined>
    <meta:user-defined meta:name="OVERHEIDop.publicationIssue">482807</meta:user-defined>
    <meta:user-defined meta:name="OVERHEIDop.GmbID/DC.identifier">gmb-2021-482807</meta:user-defined>
    <meta:user-defined meta:name="OVERHEIDop.versieInformatie"/>
  </office:meta>
</office:document-meta>
</file>