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Hageldor 1 - Bouwen garage (OV 20210036) (23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</text:p>
            <text:p text:style-name="common-al"> D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 voor meer informatie. Bellen mag ook met een medewerk(st)er van het team Ruimte en Wonen.</text:p>
            <text:p text:style-name="common-al"/>
            <text:p text:style-name="last-al">
            <text:a xlink:href="https://www.nederweert.nl/bijlagen-hageldor-1-ov-20210036-23-12-2021" xlink:type="simple">De bijlage(n) liggen voor 6 weken digitaal ter inzage (23-12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28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Hageldor 1 - Bouwen garage (OV 20210036) (23-12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03</meta:user-defined>
    <meta:user-defined meta:name="OVERHEIDop.GmbID/DC.identifier">gmb-2021-482803</meta:user-defined>
    <meta:user-defined meta:name="OVERHEIDop.versieInformatie"/>
  </office:meta>
</office:document-meta>
</file>