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-Oostenrijk 28 te Horst, aangevraagde omgevingsvergunning 23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mantelzorgun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280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0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0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ld-Oostenrijk 28 te Horst, aangevraagde omgevingsvergunning 23 december 202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801</meta:user-defined>
    <meta:user-defined meta:name="OVERHEIDop.GmbID/DC.identifier">gmb-2021-482801</meta:user-defined>
    <meta:user-defined meta:name="OVERHEIDop.versieInformatie"/>
  </office:meta>
</office:document-meta>
</file>